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master-page-name="Standard">
      <style:paragraph-properties fo:margin-top="0cm" fo:margin-bottom="0cm" fo:line-height="100%" style:page-number="auto"/>
    </style:style>
    <style:style style:name="P3" style:family="paragraph" style:parent-style-name="Heading_20_1">
      <style:text-properties fo:color="#000000"/>
    </style:style>
    <style:style style:name="P4" style:family="paragraph" style:parent-style-name="Heading_20_1">
      <style:text-properties fo:color="#000000" fo:font-size="12pt" style:font-size-asian="12pt" style:font-size-complex="12pt"/>
    </style:style>
    <style:style style:name="T1" style:family="text">
      <style:text-properties style:font-name="Arial" fo:font-size="10pt" style:font-size-asian="10pt" style:font-name-complex="Arial" style:font-size-complex="10pt"/>
    </style:style>
    <style:style style:name="T2" style:family="text">
      <style:text-properties fo:color="#000000"/>
    </style:style>
    <style:style style:name="T3" style:family="text">
      <style:text-properties fo:color="#000000"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Eigene Adresse hier eingeben</text:span></text:span></text:p>
      <text:p text:style-name="P1"/>
      <text:p text:style-name="P1"/>
      <text:p text:style-name="P1"/>
      <text:p text:style-name="P1"/>
      <text:p text:style-name="P1"/>
      <text:h text:style-name="P4" text:outline-level="1">Google Germany GmbH<text:line-break/>Unter den Linden 14<text:line-break/>10117 Berlin<text:line-break/>Germany<text:line-break/>Phone: +49 30 303986300<text:line-break/>Fax: +49 30 69088154 </text:h>
      <text:h text:style-name="P3" text:outline-level="1">Werte Google-Verantwortliche</text:h>
      <text:p text:style-name="Standard"/>
      <text:p text:style-name="Standard">Bereits ohne Ihre Geschenke (Gratiscomputer) werden die sog. Asylanten = Wirtschaftsflüchtlinge, gegenüber den ethnisch Deutschen Hartz-Almosen-Beziehern mittels Gratis Bahn- und Busfahrten – neuerdings auch mit Taxi-Chauffeur Diensten, freien Eintritten in öffentliche Einrichtungen udgl. übervorteilt.</text:p>
      <text:p text:style-name="Standard">Leistungen erhalten wir deutschen Hartz-Almosen-Bezieher zudem nur unter Androhung von Sanktionen und dem Zwang uns ständig <text:s/>- auch initiativ – um eine versicherungspflichtige Anstellung zu bewerben.</text:p>
      <text:p text:style-name="Standard">Um diese Bewerbungen zu bewerkstelligen, <text:s/>erhalten wir zukünftigen, ethnisch Deutschen Leistungserbringer, jedoch keine Vergünstigungen und schon gar keine Computer geschenkt.</text:p>
      <text:p text:style-name="Standard">Was muß ich als ethnisch deutscher zukünftiger Leistungserbringer tun, damit auch ich in den Genuß eines der begehrten 25 000 Chromebooks komme um den Nötigungen der JobCenter nachkommen zu können, da ich bisher keinen eigenen Rechner habe. Von den Kosten des Internetzuganges will ich gar nicht erst reden.</text:p>
      <text:p text:style-name="Standard">Falls Sie mir ein solches Gerät spendieren möchten und dafür meinen Bewilligungsbescheid zum Bezug des sog. Hartz4 Geldes nach SGB 2 benötigen, sende ich Ihnen diesen gern zu.</text:p>
      <text:p text:style-name="Standard">Quelle meiner Information:</text:p>
      <text:p text:style-name="Standard"><text:a xlink:type="simple" xlink:href="http://info.kopp-verlag.de/hintergruende/deutschland/markus-maehler/gratiskultur-fuer-fluechtlinge-notebooks-von-google-interne" text:style-name="Internet_20_link" text:visited-style-name="Visited_20_Internet_20_Link"><text:span text:style-name="Internet_20_link">http://info.kopp-verlag.de/hintergruende/deutschland/markus-maehler/gratiskultur-fuer-fluechtlinge-notebooks-von-google-internet-von-der-telekom.html</text:span></text:a></text:p>
      <text:p text:style-name="Standard"/>
      <text:p text:style-name="Standard">Mit freundlichen Grüß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vertical-align="baseline"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2" fo:hyphenation-push-char-count="2"/>
    </style:style>
    <style:style style:name="Absatz-Standardschriftart" style:family="text"/>
    <style:style style:name="Überschrift_20_1_20_Zchn" style:display-name="Überschrift 1 Zchn" style:family="text" style:parent-style-name="Absatz-Standardschriftar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vat</meta:initial-creator>
    <meta:creation-date>2016-01-31T13:45:00</meta:creation-date>
    <dc:date>2016-01-31T15:31:50.17</dc:date>
    <meta:editing-cycles>3</meta:editing-cycles>
    <meta:generator>OpenOffice/4.1.1$Win32 OpenOffice.org_project/411m6$Build-9775</meta:generator>
    <meta:document-statistic meta:table-count="0" meta:image-count="0" meta:object-count="0" meta:page-count="1" meta:paragraph-count="11" meta:word-count="187" meta:character-count="1519"/>
    <meta:editing-duration>PT42M54S</meta:editing-duration>
  </office:meta>
</office:document-meta>
</file>