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P2" style:family="paragraph" style:parent-style-name="Footer">
      <style:paragraph-properties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Footer">
      <style:paragraph-properties fo:text-align="center" style:justify-single-word="false"/>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T1" style:family="text">
      <style:text-properties style:font-name="Times New Roman"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Verdana" fo:font-style="normal" fo:font-weight="normal" style:font-style-asian="normal" style:font-weight-asian="normal" style:font-style-complex="normal" style:font-weight-complex="normal"/>
    </style:style>
    <style:style style:name="T5" style:family="text">
      <style:text-properties style:font-name="Arial"/>
    </style:style>
    <style:style style:name="T6" style:family="text">
      <style:text-properties fo:font-size="8pt" style:font-size-asian="8pt" style:font-size-complex="8pt"/>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 FAX: 0221 5061 12507 / 01806 999 555 01 <text:line-break/>Katrin Vernau</text:p>
      <text:p text:style-name="P4">Stefan Wolf</text:p>
      <text:p text:style-name="P4">c/o alleged </text:p>
      <text:p text:style-name="P4">ARD ZDF Deutschlandradio </text:p>
      <text:p text:style-name="P4">Beitragsservice</text:p>
      <text:p text:style-name="P4">D-U-N-S® 344474861</text:p>
      <text:p text:style-name="P4">Freimersdorfer Weg 6</text:p>
      <text:p text:style-name="P4">50829 Köln<text:tab/></text:p>
      <text:p text:style-name="P4"><text:tab/><text:tab/><text:tab/><text:tab/><text:tab/><text:tab/><text:tab/><text:tab/><text:tab/><text:tab/><text:tab/><text:span text:style-name="T6">Ihr Zeichen […......]</text:span><text:line-break/><text:tab/><text:tab/><text:tab/><text:tab/><text:tab/><text:tab/><text:tab/><text:tab/><text:tab/><text:tab/><text:tab/>Datum</text:p>
      <text:p text:style-name="P4"/>
      <text:p text:style-name="P6">Zurückweisung aller ihrer Beitragsbescheide, mein Zeichen: XY ARD/ZDF/Deutschlandradio 2016.... <text:s/><text:span text:style-name="T5">(bitte immer bei Korrespondenz angeben)</text:span></text:p>
      <text:p text:style-name="P4"/>
      <text:p text:style-name="P5">Sehr geehrte Katrin Vernau, Stefan Wolf, liebe Menschen.</text:p>
      <text:p text:style-name="P5"/>
      <text:p text:style-name="P5">Als Hauptverantwortliche der Firma ARD ZDF Deutschlandradio Beitragsservice, <text:line-break/>D-U-N-S® Nummer: 344474861, Umsatzsteuernummer: DE 122790216, haften Sie für die in ihrem Auftrag handelnden.</text:p>
      <text:p text:style-name="P5"/>
      <text:p text:style-name="P5">Das Bundesverfassungsgericht mit Urteil vom 25.03.2014 urteilte, dass die Dominanz </text:p>
      <text:p text:style-name="P5">der Politik in den Rundfunkgremien des ZDF verfassungswidrig ist und bis 30. Juni 2015 Frist gegeben diesen Missstand zu beheben. Diesem wurde nicht nachgekommen, womit der Rundfunkbeitrag Verfassungswidrig ist.</text:p>
      <text:p text:style-name="P5">Im Verfahren AZ „5 L 473/15.NW“ vor dem Verwaltungsgericht Neustadt an der Weinstrasse am 7. Juli 2015 hat das Verwaltungsgericht indirekt das Geschäftsgebaren des Beitragsservices und der öffentlich-rechtlichen Rundfunkanstalten gerügt und der Klägerin Recht gegeben.</text:p>
      <text:p text:style-name="P5">Sollten sie weiterhin auf eine Zahlung eines Rundfunkbeitrages bestehen, so beglaubigen sie mir nach BGB §§ 126, 126a, ZPO §§ 130a, 315, 317, 435, StPO § 275, VwVfG §§ 33, 34, 37 III, VwGO § 117, BeurkG §§ 40 i.V. 41 – 42, SigG § 7 Abs. 1 Pkt. 1. als ausstellende Behörde ihren Beitragsbescheid innerhalb von 72 Stunden plus zwei Tage Postlaufzeit. Sollten sie diese Beglaubigung nicht in der gesetzten Frist erbringen, gehe ich von einem nichtigen Bescheid nach §44 VwVfG aus, welchen ich hiermit gemäss § 174 BGB zurückweise.</text:p>
      <text:p text:style-name="P5">Ihren Rundfunkvertrag habe ich nicht unterzeichnet und sowohl Verwaltungsverfahrensgesetz (§58 VwVfG) als auch BGB (Privatautonomie) sind sich einig, dass es bei Verträgen zu Lasten Dritter, dessen Zustimmung benötigt. </text:p>
      <text:p text:style-name="P5">Diese habe ich jedoch nicht erteilt. Auch ist der Rundfunkstaatsvertrag kein Gesetz, sondern ein Vertrag zwischen Rundfunkanstalten und Länder. Berührt mich somit nicht.</text:p>
      <text:p text:style-name="P5">Es liegt keinerlei Geschäftsbeziehung meinerseits mit dem Beitragsservice oder einer Rundfunkanstalt vor. Den tatsächlichen Beweis einer wie auch immer gearteten und entstandenen Gebührenschuld – und somit für die Rechtmässigkeit ihrer Forderungen –wozu der Beitragsservice verpflichtet ist (VG Hamburg mit Urteil vom 22.06.04 – 8 K 2332 /03), wurde bis Heute auch nicht erbracht. </text:p>
      <text:p text:style-name="P5"><text:soft-page-break/></text:p>
      <text:p text:style-name="P5">Sollten Sie dieser Aufforderung nicht Fristgerecht nachkommen, fordere ich eine Löschung meiner Daten: <text:span text:style-name="T8">Vorname, Nachname, Adresse</text:span><text:span text:style-name="T4"> </text:span>und erteile ein </text:p>
      <text:p text:style-name="P5">Zustellungsverbot weiterer Werbepost, Angebote und unrechtmäßigen Forderungen </text:p>
      <text:p text:style-name="P5">durch den Beitragsservice. </text:p>
      <text:p text:style-name="P5"/>
      <text:p text:style-name="P5">Des Weiteren erteile ich Ihnen, Ihren Mitarbeitern, den Mitarbeitern der ö. r. Landesrundfunkanstalten sowie deren Erfüllungsgehilfen, HAUSVERBOT. Bei Missachtung droht Inanspruchnahme des Hausrechts meinerseits.</text:p>
      <text:p text:style-name="P5"/>
      <text:p text:style-name="P5">Hochachtungsvoll</text:p>
      <text:p text:style-name="P5">Pax vobiscum</text:p>
      <text:p text:style-name="P5">without prejudice, UCC 1-308</text:p>
      <text:p text:style-name="P5">ohne Inanspruchnahme der Person</text:p>
      <text:p text:style-name="P5"/>
      <text:p text:style-name="P5"/>
      <text:p text:style-name="P5"/>
      <text:p text:style-name="P5"/>
      <text:p text:style-name="P5"/>
      <text:p text:style-name="P2">... von der Familie <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style:font-name="Times New Roman" fo:font-weight="normal"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style="normal" fo:font-weight="normal" style:font-style-asian="normal" style:font-weight-asian="normal"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von der Familie …<text:line-break/><text:span text:style-name="MT1">beseelter lebendiger</text:span><text:span text:style-name="MT2"> </text:span><text:span text:style-name="MT1">Mensch, keine Person!</text:span><text:line-break/>Kontakt: <text:span text:style-name="MT2">….</text:span><text:span text:style-name="MT3">, […..] …..........</text:span></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0T12:30:09.81</meta:creation-date>
    <dc:date>2016-02-07T13:19:57.18</dc:date>
    <meta:editing-duration>PT37M28S</meta:editing-duration>
    <meta:editing-cycles>8</meta:editing-cycles>
    <meta:generator>OpenOffice/4.1.1$Win32 OpenOffice.org_project/411m6$Build-9775</meta:generator>
    <meta:print-date>2016-02-07T12:24:44.02</meta:print-date>
    <meta:document-statistic meta:table-count="0" meta:image-count="0" meta:object-count="0" meta:page-count="2" meta:paragraph-count="30" meta:word-count="428" meta:character-count="3126"/>
  </office:meta>
</office:document-meta>
</file>