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CourierPS" svg:font-family="CourierP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style:text-autospace="non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style:font-size-asian="10pt" style:language-asian="de" style:country-asian="DE" style:font-name-complex="Arial" style:font-size-complex="10pt"/>
    </style:style>
    <style:style style:name="P4" style:family="paragraph" style:parent-style-name="Standard">
      <style:paragraph-properties fo:text-align="justify" style:justify-single-word="false" style:text-autospace="none"/>
      <style:text-properties style:font-name="Arial" fo:font-size="10pt" style:font-size-asian="10pt" style:language-asian="de" style:country-asian="DE" style:font-name-complex="Arial" style:font-size-complex="10pt"/>
    </style:style>
    <style:style style:name="P5" style:family="paragraph" style:parent-style-name="Standard">
      <style:paragraph-properties style:text-autospace="none"/>
      <style:text-properties style:font-name="Arial" fo:font-size="10pt" style:font-size-asian="10pt" style:language-asian="de" style:country-asian="DE" style:font-name-complex="Arial" style:font-size-complex="10pt"/>
    </style:style>
    <style:style style:name="P6" style:family="paragraph" style:parent-style-name="Standard">
      <style:paragraph-properties fo:text-align="center" style:justify-single-word="false" style:text-autospace="none"/>
      <style:text-properties style:font-name="Arial" fo:font-size="10pt" style:font-size-asian="10pt" style:language-asian="de" style:country-asian="DE" style:font-name-complex="Arial" style:font-size-complex="10pt"/>
    </style:style>
    <style:style style:name="P7" style:family="paragraph" style:parent-style-name="Standard">
      <style:text-properties style:font-name="Arial" fo:font-size="10pt" style:font-name-asian="Times New Roman" style:font-size-asian="10pt" style:font-name-complex="Arial" style:font-size-complex="10pt"/>
    </style:style>
    <style:style style:name="P8" style:family="paragraph" style:parent-style-name="Standard">
      <style:text-properties style:font-name="Arial" fo:font-size="10pt" style:font-name-asian="Times New Roman" style:font-size-asian="10pt" style:language-asian="de" style:country-asian="DE"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language-asian="de" style:country-asian="DE"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text-properties style:font-name="Arial" fo:font-size="10pt" fo:font-weight="bold" style:font-size-asian="10pt" style:language-asian="de" style:country-asian="DE" style:font-weight-asian="bold" style:font-name-complex="Arial" style:font-size-complex="10pt"/>
    </style:style>
    <style:style style:name="P11" style:family="paragraph" style:parent-style-name="Standard">
      <style:paragraph-properties style:text-autospace="none"/>
      <style:text-properties style:font-name-complex="Arial"/>
    </style:style>
    <style:style style:name="P12" style:family="paragraph" style:parent-style-name="Standard">
      <style:paragraph-properties fo:text-align="end" style:justify-single-word="false"/>
    </style:style>
    <style:style style:name="P13" style:family="paragraph" style:parent-style-name="Standard">
      <style:paragraph-properties style:text-autospace="non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center" style:justify-single-word="false" style:text-autospace="none"/>
    </style:style>
    <style:style style:name="P16" style:family="paragraph" style:parent-style-name="Standard">
      <style:paragraph-properties fo:text-align="end" style:justify-single-word="false" fo:padding-left="0cm" fo:padding-right="0cm" fo:padding-top="0cm" fo:padding-bottom="0.035cm" fo:border-left="none" fo:border-right="none" fo:border-top="none" fo:border-bottom="0.035cm solid #000000"/>
    </style:style>
    <style:style style:name="P17" style:family="paragraph" style:parent-style-name="Footer">
      <style:paragraph-properties fo:text-align="end" style:justify-single-word="false"/>
    </style:style>
    <style:style style:name="P18" style:family="paragraph" style:parent-style-name="Standard_20__28_Web_29_">
      <style:paragraph-properties fo:margin-top="0cm" fo:margin-bottom="0cm"/>
      <style:text-properties style:font-name="Arial" fo:font-size="10pt" style:font-size-asian="10pt" style:font-name-complex="Arial" style:font-size-complex="10pt"/>
    </style:style>
    <style:style style:name="P19" style:family="paragraph" style:parent-style-name="Standard_20__28_Web_29_">
      <style:paragraph-properties fo:margin-top="0cm" fo:margin-bottom="0cm" fo:text-align="end" style:justify-single-word="false"/>
      <style:text-properties style:font-name="Arial" fo:font-size="10pt" style:font-size-asian="10pt" style:font-name-complex="Arial" style:font-size-complex="10pt"/>
    </style:style>
    <style:style style:name="P20" style:family="paragraph" style:parent-style-name="Heading_20_4">
      <style:paragraph-properties fo:margin-top="0cm" fo:margin-bottom="0cm"/>
      <style:text-properties style:font-name="Arial" fo:font-size="10pt" style:font-size-asian="10pt" style:font-name-complex="Arial" style:font-size-complex="10pt"/>
    </style:style>
    <style:style style:name="P21" style:family="paragraph" style:parent-style-name="Standard">
      <style:paragraph-properties fo:text-align="end" style:justify-single-word="false"/>
      <style:text-properties style:font-name="Arial" fo:background-color="#ffff00" style:font-name-complex="Arial"/>
    </style:style>
    <style:style style:name="P22" style:family="paragraph" style:parent-style-name="Standard">
      <style:text-properties style:font-name="Arial" fo:font-size="8pt" style:text-underline-style="solid" style:text-underline-width="auto" style:text-underline-color="font-color" fo:background-color="#ffff00" style:font-size-asian="8pt" style:font-name-complex="Arial" style:font-size-complex="10pt"/>
    </style:style>
    <style:style style:name="P23" style:family="paragraph" style:parent-style-name="Standard">
      <style:paragraph-properties fo:text-align="justify" style:justify-single-word="false" style:text-autospace="none"/>
      <style:text-properties style:font-name="Arial" fo:font-size="10pt" style:font-size-asian="10pt" style:language-asian="de" style:country-asian="DE" style:font-name-complex="Arial" style:font-size-complex="10pt"/>
    </style:style>
    <style:style style:name="P24"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25" style:family="paragraph" style:parent-style-name="Standard">
      <style:paragraph-properties fo:text-align="start" style:justify-single-word="false" style:text-autospace="none"/>
      <style:text-properties style:font-name="Arial" fo:font-size="10pt" style:font-size-asian="10pt" style:font-name-complex="Arial" style:font-size-complex="10pt"/>
    </style:style>
    <style:style style:name="P26" style:family="paragraph" style:parent-style-name="Standard">
      <style:paragraph-properties fo:text-align="end" style:justify-single-word="false"/>
      <style:text-properties style:font-name="Arial" fo:background-color="transparent" style:font-name-complex="Arial"/>
    </style:style>
    <style:style style:name="P27" style:family="paragraph" style:parent-style-name="Standard">
      <style:paragraph-properties style:text-autospace="non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center" style:justify-single-word="false" style:text-autospace="none"/>
      <style:text-properties fo:color="#000000" style:font-name="Arial" fo:font-size="10pt" fo:font-style="normal" fo:font-weight="normal" style:font-size-asian="10pt" style:language-asian="de" style:country-asian="DE" style:font-style-asian="normal" style:font-weight-asian="normal" style:font-name-complex="Arial" style:font-size-complex="10pt" style:font-style-complex="normal" style:font-weight-complex="normal"/>
    </style:style>
    <style:style style:name="P30" style:family="paragraph" style:parent-style-name="Standard">
      <style:paragraph-properties fo:text-align="start" style:justify-single-word="false" style:text-autospace="none"/>
      <style:text-properties fo:color="#000000" fo:font-style="normal" fo:font-weight="normal" style:font-style-asian="normal" style:font-weight-asian="normal" style:font-style-complex="normal" style:font-weight-complex="normal"/>
    </style:style>
    <style:style style:name="P31" style:family="paragraph" style:parent-style-name="Standard">
      <style:paragraph-properties fo:text-align="end" style:justify-single-word="false" fo:padding-left="0cm" fo:padding-right="0cm" fo:padding-top="0cm" fo:padding-bottom="0.035cm" fo:border-left="none" fo:border-right="none" fo:border-top="none" fo:border-bottom="0.035cm solid #000000"/>
      <style:text-properties style:font-name="Arial" fo:background-color="#ffff00" style:font-name-complex="Arial"/>
    </style:style>
    <style:style style:name="P32"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language-asian="de" style:country-asian="DE" style:font-name-complex="Arial" style:font-size-complex="10pt"/>
    </style:style>
    <style:style style:name="T4" style:family="text">
      <style:text-properties style:font-name="Arial" fo:font-size="10pt" fo:background-color="#ffff00" style:font-size-asian="10pt" style:language-asian="de" style:country-asian="DE" style:font-name-complex="Arial" style:font-size-complex="10pt"/>
    </style:style>
    <style:style style:name="T5" style:family="text">
      <style:text-properties style:font-name="Arial" fo:font-size="10pt" fo:font-weight="normal" style:font-size-asian="10pt" style:font-weight-asian="normal" style:font-name-complex="Arial" style:font-size-complex="10pt"/>
    </style:style>
    <style:style style:name="T6" style:family="text">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T7" style:family="text">
      <style:text-properties style:font-name="Arial" fo:font-size="14pt" fo:font-weight="bold" style:font-size-asian="14pt" style:language-asian="de" style:country-asian="DE" style:font-weight-asian="bold" style:font-name-complex="Arial" style:font-size-complex="10pt"/>
    </style:style>
    <style:style style:name="T8" style:family="text">
      <style:text-properties style:font-name="Arial1" fo:font-size="11pt" style:font-size-asian="10pt" style:language-asian="de" style:country-asian="DE" style:font-name-complex="Arial" style:font-size-complex="10pt"/>
    </style:style>
    <style:style style:name="T9" style:family="text">
      <style:text-properties style:font-name="Arial"/>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
      <text:p text:style-name="P1"/>
      <text:p text:style-name="P1"/>
      <text:p text:style-name="P1"/>
      <text:p text:style-name="P22">Name <text:s/>| <text:s/>Strasse Nr. <text:s/>| <text:s/>PLZ Ort</text:p>
      <text:p text:style-name="P1"/>
      <text:p text:style-name="P1">An </text:p>
      <text:h text:style-name="P20" text:outline-level="4">den Generalbundesanwalt </text:h>
      <text:h text:style-name="P20" text:outline-level="4">beim Bundesgerichtshof</text:h>
      <text:p text:style-name="P1">Brauerstraße 30</text:p>
      <text:p text:style-name="P19">Telefax: + 49 (0) 721 81 91 59 0 </text:p>
      <text:p text:style-name="P18">76135 Karlsruhe</text:p>
      <text:p text:style-name="P7"><text:tab/><text:tab/><text:tab/><text:tab/><text:tab/><text:tab/><text:tab/><text:tab/><text:tab/><text:tab/></text:p>
      <text:p text:style-name="P7"><text:tab/><text:tab/><text:tab/><text:tab/><text:tab/><text:tab/><text:tab/><text:tab/> <text:s text:c="8"/></text:p>
      <text:p text:style-name="P12"><text:span text:style-name="T2"><text:tab/><text:tab/> <text:s text:c="9"/></text:span><text:span text:style-name="T2"><text:date style:data-style-name="N36" text:date-value="2013-11-27T17:04:52.35">27.11.2013</text:date></text:span></text:p>
      <text:p text:style-name="P9"/>
      <text:p text:style-name="P9"/>
      <text:p text:style-name="P4">Sehr geehrte Damen und Herren,</text:p>
      <text:p text:style-name="P4"/>
      <text:p text:style-name="P14"><text:span text:style-name="T3">hiermit erstatte ich, </text:span><text:span text:style-name="T4">Vor- Familienname, Geburtsdatum, Adresse</text:span></text:p>
      <text:p text:style-name="P14"><text:span text:style-name="T4"><text:line-break/><text:line-break/></text:span><text:span text:style-name="T7">Strafanzeige und stelle damit Strafantrag gegen den </text:span></text:p>
      <text:p text:style-name="P4"/>
      <text:p text:style-name="P5">verantwortlichen des Bundesministeriums <text:s/>der Justiz</text:p>
      <text:p text:style-name="P8">Frau Sabine Leutheusser-Schnarrenberger</text:p>
      <text:p text:style-name="P1">Mohrenstraße 37<text:line-break/>D-10117 Berlin</text:p>
      <text:p text:style-name="P11"><text:span text:style-name="Strong_20_Emphasis"><text:span text:style-name="T5"/></text:span></text:p>
      <text:p text:style-name="P13"><text:span text:style-name="Strong_20_Emphasis"><text:span text:style-name="T5">sowie </text:span></text:span></text:p>
      <text:p text:style-name="P11"><text:span text:style-name="Strong_20_Emphasis"><text:span text:style-name="T5"/></text:span></text:p>
      <text:p text:style-name="P13"><text:span text:style-name="Strong_20_Emphasis"><text:span text:style-name="T5">allen weiteren Erfüllungsgehilfen bis hin zu den Bediensteten der <text:s/>jeweiligen „Behörden“, sowie alle Richter, Staatsanwälte, Vollstreckungsbeamte, Gerichtsvollzieher und weitere Erfüllungsgehilfen, insbesondere in dem „Bundesland“ Baden-Württemberg, hier insbesondere <text:s/>die Herren<text:line-break/><text:line-break/>….<text:line-break/>Obergerichtsvollzieher<text:line-break/>beim Amtsgericht </text:span></text:span><text:span text:style-name="Strong_20_Emphasis"><text:span text:style-name="T6">...</text:span></text:span></text:p>
      <text:p text:style-name="Standard"><text:span text:style-name="Strong_20_Emphasis"><text:span text:style-name="T5"/></text:span></text:p>
      <text:p text:style-name="P13"><text:span text:style-name="Strong_20_Emphasis"><text:span text:style-name="T5"/></text:span></text:p>
      <text:p text:style-name="P13"><text:span text:style-name="Strong_20_Emphasis"><text:span text:style-name="T5">und seinen vermeintlichen Auftraggeber:<text:line-break/><text:line-break/></text:span></text:span><text:span text:style-name="T9">Direktor des Amtsgerichts <text:line-break/>….<text:line-break/><text:line-break/></text:span><text:span text:style-name="Strong_20_Emphasis"><text:span text:style-name="T5">wegen<text:line-break/><text:line-break/>Amtsanmaßung § 132 StGB:</text:span></text:span></text:p>
      <text:p text:style-name="P13"><text:span text:style-name="Strong_20_Emphasis"><text:span text:style-name="T5">sachliche Zuständigkeit von Vollstreckungsbeamten wurde aufgehoben - siehe §1, § 24 GVO vom 01.08.2012</text:span></text:span></text:p>
      <text:p text:style-name="P13"><text:span text:style-name="Strong_20_Emphasis"><text:span text:style-name="T5">Missbrauch von Titeln, Berufsbezeichnungen und Abzeichen § 132a StGB:</text:span></text:span></text:p>
      <text:p text:style-name="P13"><text:span text:style-name="Strong_20_Emphasis"><text:span text:style-name="T5">wenn ein Gerichtsvollzieherr(in) kein Beamter mehr ist (§1 GVO), so ist er auch keine Amtsperson, welche zu hoheitlichem Handeln befugt ist – siehe § 11 StGB</text:span></text:span></text:p>
      <text:p text:style-name="P13"><text:span text:style-name="Strong_20_Emphasis"><text:span text:style-name="T5">Täuschung im Rechtsverkehr § 270 StGB:</text:span></text:span></text:p>
      <text:p text:style-name="P13"><text:span text:style-name="Strong_20_Emphasis"><text:span text:style-name="T5">Vorlage von falschen Dokumenten, Urkundenfälschung § 267 StGB:<text:line-break/>Gebrauch von gefälschten Urkunden, der Versuch ist strafbar</text:span></text:span></text:p>
      <text:p text:style-name="P13"><text:span text:style-name="Strong_20_Emphasis"><text:span text:style-name="T5">Mittelbare Falschbeurkundung § 271StGB:</text:span></text:span></text:p>
      <text:p text:style-name="P13"><text:span text:style-name="Strong_20_Emphasis"><text:span text:style-name="T5">Verwendung von Entwürfen bzw. Abschriften mit Deklaration als Urkunde</text:span></text:span></text:p>
      <text:p text:style-name="P13"><text:span text:style-name="Strong_20_Emphasis"><text:span text:style-name="T5">Verschaffen von falschen amtlichen Ausweisen §276 StGB:</text:span></text:span></text:p>
      <text:p text:style-name="P13"><text:soft-page-break/><text:span text:style-name="Strong_20_Emphasis"><text:span text:style-name="T5">Vorlage von Dienstausweis mit Deklaration als Amtsausweis, dadurch Täuschung im Rechtsverkehr</text:span></text:span></text:p>
      <text:p text:style-name="P13"><text:span text:style-name="Strong_20_Emphasis"><text:span text:style-name="T5">Nötigung nach § 240 und § 241 Abs.2 StGB:</text:span></text:span></text:p>
      <text:p text:style-name="P13"><text:span text:style-name="Strong_20_Emphasis"><text:span text:style-name="T5">die Anmaßung als Amtsperson mit Drohung und Nötigung zur Erschleichung von Leistungen ist strafbar</text:span></text:span></text:p>
      <text:p text:style-name="P13"><text:span text:style-name="Strong_20_Emphasis"><text:span text:style-name="T5">Betrug § 263 StGB:</text:span></text:span></text:p>
      <text:p text:style-name="P13"><text:span text:style-name="Strong_20_Emphasis"><text:span text:style-name="T5">Verschaffung von Vermögensvorteil durch Vortäuschung falscher Tatsachen ist strafbar</text:span></text:span></text:p>
      <text:p text:style-name="P13"><text:span text:style-name="Strong_20_Emphasis"><text:span text:style-name="T5">Hochverrat gegen den Bund oder ein Land §81,82 StGB: wer es unternimmt, die verfassungsgemäße Ordnung zu ändern, begeht Hochverrat</text:span></text:span></text:p>
      <text:p text:style-name="P13"><text:span text:style-name="Strong_20_Emphasis"><text:span text:style-name="T5">Weitere schwere Vorwürfe, die sich aus der Tatsache, dass der die Täter rechtlich grundgeschult ist sind, ergeben:</text:span></text:span></text:p>
      <text:p text:style-name="P13"><text:span text:style-name="Strong_20_Emphasis"><text:span text:style-name="T5">- vorsätzlicher Betrug</text:span></text:span></text:p>
      <text:p text:style-name="P13"><text:span text:style-name="Strong_20_Emphasis"><text:span text:style-name="T5">- vorsätzliche Täuschung</text:span></text:span></text:p>
      <text:p text:style-name="P13"><text:span text:style-name="Strong_20_Emphasis"><text:span text:style-name="T5">- vorsätzliche Amtsanmaßung</text:span></text:span></text:p>
      <text:p text:style-name="P13"><text:span text:style-name="Strong_20_Emphasis"><text:span text:style-name="T5">- vorsätzliche Urkundenfälschung § 267 StGB</text:span></text:span></text:p>
      <text:p text:style-name="P13"><text:span text:style-name="Strong_20_Emphasis"><text:span text:style-name="T5">- vorsätzliche Anleitung Straftaten § 130a i.V. §126 Abs.4 Satz 1 StGB</text:span></text:span></text:p>
      <text:p text:style-name="P13"><text:span text:style-name="Strong_20_Emphasis"><text:span text:style-name="T5">- Anleitung zur vorsätzliche Begünstigung § 257 Abs.1 StGB</text:span></text:span></text:p>
      <text:p text:style-name="P13"><text:span text:style-name="Strong_20_Emphasis"><text:span text:style-name="T5">- vorsätzliche Untergrabung der freiheitlich demokratischen Grundordnung §81 und §82 StGB</text:span></text:span></text:p>
      <text:p text:style-name="P13"><text:span text:style-name="Strong_20_Emphasis"><text:span text:style-name="T5">Daraus ist eine den Täter(in)n vorsätzliche Rechtsbeugung nach § 339 StGB in Betracht zu ziehen.</text:span></text:span></text:p>
      <text:p text:style-name="P2"/>
      <text:p text:style-name="P4">wegen des Verdachts des Hochverrats, des Betruges, der Veränderung von amtlichen <text:s/>Ausweisen u. a. gem.: StGB §§ 81, 82, 83, 240, 241, 242, 246, 249, 250, 252, 253, 255, 263, 265a, 267, 271, 273, 274, 275, 276a, 336, 339, 344, 345, 348, 352, 353, 357, 358 sowie aus allen sonstigen Rechtsgründen. Erhärtet sich dieser Verdacht oder wird er bestätigt, ist automatisch folgendes gültig:</text:p>
      <text:p text:style-name="P4">VwVfG §§ 44 (1) &amp; (2) 5. &amp; 6.; 48, 49, 49a</text:p>
      <text:p text:style-name="P4"/>
      <text:p text:style-name="P14"><text:span text:style-name="T3">Zusätzlich wird diese Anzeige dem Gerichtshof der Europäischen Union zugestellt, der gem. </text:span><text:span text:style-name="T2">nach Art. 19 Abs. 1 Satz 2 EUV „die Wahrung des Rechts bei der Auslegung und Anwendung der Verträge“ zusichert.</text:span></text:p>
      <text:p text:style-name="P4"/>
      <text:p text:style-name="P10">Gründe:</text:p>
      <text:p text:style-name="P29"/>
      <text:p text:style-name="P30"><text:span text:style-name="T8">Der „Gerichtsvollzieher“ in der BRD ist kein Beamter und hat keine amtliche Funktion. Daher darf er keine Handlungen diesbezüglich vornehmen, ausführliche Begründungen in der Anlage! (beigefügt!)</text:span></text:p>
      <text:p text:style-name="P4"/>
      <text:p text:style-name="P14"><text:span text:style-name="T3">Dies ist dies ein Verbrechen gegen mich und die Bevölkerung der Bundesrepublik Deutschland,!</text:span></text:p>
      <text:p text:style-name="P4"/>
      <text:p text:style-name="P4">Aufgrund des StGB § 138 (3) bin ich gehalten hiermit diese Strafanzeige mit Strafantrag zu stellen.</text:p>
      <text:p text:style-name="P4"/>
      <text:p text:style-name="P4">Als mögliche Zeugen nenne ich hiermit alle Personen Deutschlands, die von ähnlichen Verfahrensweisen durch „Gerichtsvollzieher, Gerichte, Staatsanwaltschaften u.a.“ betroffen sind. <text:s/></text:p>
      <text:p text:style-name="P4"/>
      <text:p text:style-name="P4">Ich bitte um umgehende Mitteilung eines Aktenzeichens.</text:p>
      <text:p text:style-name="P4"/>
      <text:p text:style-name="P3">Dieses Schreiben entspricht der AKTENKUNDIGKEIT für das weitere Vorgehen.</text:p>
      <text:p text:style-name="P3"/>
      <text:p text:style-name="P3"/>
      <text:p text:style-name="P5"/>
      <text:p text:style-name="P5">__________________________________</text:p>
      <text:p text:style-name="P13"><text:span text:style-name="T4">Vorname Familienname</text:span><text:span text:style-name="T3"><text:tab/><text:tab/><text:tab/></text:span></text:p>
      <text:p text:style-name="P5"/>
      <text:p text:style-name="P6">Zustellung:</text:p>
      <text:p text:style-name="P15"><text:span text:style-name="T3">Gerichtshof der Europäischen Union <text:s/>| <text:s/></text:span><text:span text:style-name="T2">Palais de la Cour de Justice <text:s/></text:span></text:p>
      <text:p text:style-name="P24">Boulevard Konrad Adenauer <text:s/>| <text:s/>Kirchberg <text:s/>| <text:s/>L-2925 Luxembourg <text:s/>| <text:s/>Telefax: +352 4303 2600</text:p>
      <text:p text:style-name="P24"/>
      <text:p text:style-name="P24"/>
      <text:p text:style-name="P25">Anl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CourierPS" svg:font-family="CourierP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er" style:family="paragraph" style:parent-style-name="Standard" style:class="extra"/>
    <style:style style:name="Footer" style:family="paragraph" style:parent-style-name="Standard" style:class="extra"/>
    <style:style style:name="Sprechblasentext" style:family="paragraph" style:parent-style-name="Standard">
      <style:text-properties style:font-name="Tahoma" fo:font-size="8pt" style:font-size-asian="8pt" style:font-name-complex="Tahoma" style:font-size-complex="8pt"/>
    </style:style>
    <style:style style:name="Listenabsatz" style:family="paragraph" style:parent-style-name="Standard">
      <style:paragraph-properties fo:margin="100%" fo:margin-left="1.27cm" fo:margin-right="0cm" fo:margin-top="0cm" fo:margin-bottom="0cm" fo:text-indent="0cm" style:auto-text-indent="false"/>
    </style:style>
    <style:style style:name="Standard_20__28_Web_29_" style:display-name="Standard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alibri" style:font-name-asian="Calibri" style:font-name-complex="CourierP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Calibri" style:font-name-asian="Calibri" style:font-name-complex="CourierP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Überschrift_20_3_20_Zchn" style:display-name="Überschrift 3 Zchn"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Überschrift_20_4_20_Zchn" style:display-name="Überschrift 4 Zchn"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3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background-color="#ffff00" style:font-name-complex="Arial"/>
    </style:style>
    <style:style style:name="MP2" style:family="paragraph" style:parent-style-name="Standard">
      <style:paragraph-properties fo:text-align="end" style:justify-single-word="false" fo:padding-left="0cm" fo:padding-right="0cm" fo:padding-top="0cm" fo:padding-bottom="0.035cm" fo:border-left="none" fo:border-right="none" fo:border-top="none" fo:border-bottom="0.035cm solid #000000"/>
      <style:text-properties style:font-name="Arial" fo:background-color="#ffff00" style:font-name-complex="Arial"/>
    </style:style>
    <style:style style:name="MP3" style:family="paragraph" style:parent-style-name="Standard">
      <style:paragraph-properties fo:text-align="end" style:justify-single-word="false" fo:padding-left="0cm" fo:padding-right="0cm" fo:padding-top="0cm" fo:padding-bottom="0.035cm" fo:border-left="none" fo:border-right="none" fo:border-top="none" fo:border-bottom="0.035cm solid #000000"/>
    </style:style>
    <style:style style:name="MP4" style:family="paragraph" style:parent-style-name="Footer">
      <style:paragraph-properties fo:text-align="end"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0.75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text:p>
        <text:p text:style-name="MP1">Strasse Nr.</text:p>
        <text:p text:style-name="MP2">PLZ Ort</text:p>
        <text:p text:style-name="MP3"/>
        <text:p text:style-name="Header"/>
      </style:header>
      <style:footer>
        <text:p text:style-name="MP4">Seite <text:span text:style-name="MT1"><text:page-number style:num-format="1" text:select-page="current">1</text:page-number></text:span> von <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o Ruppricht</meta:initial-creator>
    <meta:creation-date>2013-05-08T15:04:00</meta:creation-date>
    <dc:creator>D. </dc:creator>
    <dc:date>2013-11-27T17:03:58.26</dc:date>
    <meta:print-date>2013-11-27T16:50:32.78</meta:print-date>
    <meta:editing-cycles>7</meta:editing-cycles>
    <meta:generator>OpenOffice/4.0.1$Win32 OpenOffice.org_project/401m5$Build-9714</meta:generator>
    <meta:editing-duration>PT2H36M12S</meta:editing-duration>
    <meta:printed-by>D. </meta:printed-by>
    <meta:document-statistic meta:table-count="0" meta:image-count="0" meta:object-count="0" meta:page-count="2" meta:paragraph-count="62" meta:word-count="578" meta:character-count="4150"/>
  </office:meta>
</office:document-meta>
</file>