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ani" svg:font-family="Van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Footer">
      <style:paragraph-properties fo:text-align="end" style:justify-single-word="false"/>
    </style:style>
    <style:style style:name="P9" style:family="paragraph" style:parent-style-name="Header">
      <style:text-properties fo:font-style="italic" fo:font-weight="bold" style:font-style-asian="italic" style:font-weight-asian="bold" style:font-style-complex="italic" style:font-weight-complex="bold"/>
    </style:style>
    <style:style style:name="P10" style:family="paragraph" style:parent-style-name="Standard">
      <style:text-properties style:font-name="Arial"/>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list-style-name="L1">
      <style:paragraph-properties fo:line-height="0.459cm" fo:text-align="justify" style:justify-single-word="false"/>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13" style:family="paragraph" style:parent-style-name="Standard" style:list-style-name="L1">
      <style:paragraph-properties fo:line-height="0.459cm"/>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14" style:family="paragraph" style:parent-style-name="Standard" style:list-style-name="L1">
      <style:text-properties style:font-name="Arial" fo:font-size="10pt" style:font-size-asian="10pt" style:font-name-complex="Bookman Old Style" style:font-size-complex="10pt"/>
    </style:style>
    <style:style style:name="P15" style:family="paragraph" style:parent-style-name="Standard">
      <style:text-properties style:font-name="Arial" fo:font-size="10pt" style:font-size-asian="10pt" style:font-name-complex="Bookman Old Style" style:font-size-complex="10pt"/>
    </style:style>
    <style:style style:name="P16" style:family="paragraph" style:parent-style-name="Standard">
      <style:text-properties style:font-name="Arial" fo:font-size="10pt" style:font-size-asian="10pt" style:font-size-complex="10pt"/>
    </style:style>
    <style:style style:name="P17" style:family="paragraph" style:parent-style-name="Standard">
      <style:paragraph-properties fo:line-height="0.459cm"/>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18" style:family="paragraph" style:parent-style-name="Standard" style:list-style-name="L2">
      <style:paragraph-properties fo:line-height="0.459cm"/>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margin-left="0cm" fo:margin-right="-0.005cm" fo:line-height="0.459cm" fo:text-indent="0cm" style:auto-text-indent="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margin-left="0cm" fo:margin-right="-0.005cm" fo:line-height="0.459cm" fo:text-indent="0cm" style:auto-text-indent="false"/>
      <style:text-properties style:font-name="Arial" fo:font-size="10pt" fo:font-style="normal" style:text-underline-style="solid" style:text-underline-width="auto" style:text-underline-color="font-color" fo:font-weight="normal" style:font-size-asian="10pt" style:font-style-asian="normal" style:font-weight-asian="normal" style:font-name-complex="Bookman Old Style" style:font-size-complex="10pt" style:font-style-complex="normal" style:font-weight-complex="normal"/>
    </style:style>
    <style:style style:name="P22" style:family="paragraph" style:parent-style-name="Standard">
      <style:paragraph-properties fo:margin-left="0cm" fo:margin-right="-0.005cm" fo:line-height="0.459cm" fo:text-indent="0cm" style:auto-text-indent="false"/>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23" style:family="paragraph" style:parent-style-name="Standard">
      <style:paragraph-properties fo:margin-left="0cm" fo:margin-right="-0.005cm" fo:line-height="0.459cm" fo:text-indent="0cm"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005cm" fo:line-height="0.459cm" fo:text-indent="0cm" style:auto-text-indent="false"/>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25" style:family="paragraph" style:parent-style-name="Standard">
      <style:paragraph-properties fo:margin-left="0cm" fo:margin-right="-0.005cm" fo:line-height="0.459cm" fo:text-indent="0cm" style:auto-text-indent="false"/>
      <style:text-properties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 style:family="text">
      <style:text-properties fo:font-size="10pt" style:font-size-asian="10pt" style:font-size-complex="10pt"/>
    </style:style>
    <style:style style:name="T2"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font-size="12pt" style:font-size-asian="12pt" style:font-size-complex="12pt"/>
    </style:style>
    <style:style style:name="T4" style:family="text">
      <style:text-properties fo:font-size="12pt" fo:font-weight="bold" fo:background-color="#e6ff00" style:font-size-asian="12pt" style:font-weight-asian="bold" style:font-size-complex="12pt" style:font-weight-complex="bold"/>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weight="bold" style:font-weight-asian="bold" style:font-weight-complex="bold"/>
    </style:style>
    <style:style style:name="T7" style:family="text">
      <style:text-properties fo:font-weight="bold" fo:background-color="#e6ff00"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fo:background-color="#e6ff00" style:font-weight-asian="normal" style:font-weight-complex="normal"/>
    </style:style>
    <style:style style:name="T10" style:family="text">
      <style:text-properties fo:font-style="italic" fo:font-weight="normal" fo:background-color="#e6ff00" style:font-style-asian="italic" style:font-weight-asian="normal" style:font-style-complex="italic" style:font-weight-complex="normal"/>
    </style:style>
    <style:style style:name="T11" style:family="text">
      <style:text-properties fo:font-style="italic" fo:background-color="#e6ff00" style:font-style-asian="italic" style:font-style-complex="italic"/>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fo:font-weight="normal" fo:background-color="transparent" style:font-style-asian="normal" style:font-weight-asian="normal" style:font-style-complex="normal" style:font-weight-complex="normal"/>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fo:background-color="#e6ff00"/>
    </style:style>
    <style:style style:name="T17" style:family="text">
      <style:text-properties fo:color="#ff0000" fo:font-size="12pt" fo:font-style="italic" fo:font-weight="bold" fo:background-color="#ffff99" style:font-size-asian="12pt" style:font-style-asian="italic" style:font-weight-asian="bold" style:font-size-complex="12pt"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Per Fax:</text:span><text:span text:style-name="T7"> </text:span><text:span text:style-name="T4">…...............</text:span></text:p>
      <text:p text:style-name="P1">An<text:line-break/>Herrn/Frau<text:line-break/><text:span text:style-name="T11">Vorname/Nachname</text:span><text:line-break/>Fa.<text:line-break/>Regierungspräsidium <text:span text:style-name="T16">…....</text:span><text:tab/><text:tab/><text:tab/><text:tab/><text:tab/><text:span text:style-name="T8">Ihr Zeichen </text:span><text:span text:style-name="T9">…................</text:span><text:line-break/><text:span text:style-name="T16">Strasse</text:span><text:line-break/><text:span text:style-name="T16">Ort</text:span></text:p>
      <text:p text:style-name="P1"><text:tab/><text:tab/><text:tab/><text:tab/><text:tab/><text:tab/><text:tab/><text:tab/><text:tab/><text:tab/><text:tab/><text:span text:style-name="T11">Datum</text:span></text:p>
      <text:p text:style-name="P1"><text:line-break/><text:span text:style-name="T17">Hinweis: dies ist ein Beispiel! Sachverhalte, Daten, Zahlen können jeweils ausgetauscht werden!</text:span><text:line-break/></text:p>
      <text:p text:style-name="P2">Ihr Schreiben vom <text:span text:style-name="T10">Datum</text:span> hier vorgefunden am <text:span text:style-name="T10">Datum</text:span></text:p>
      <text:p text:style-name="P2">Mein/e Zeichen<text:span text:style-name="T16"> ….......</text:span> (bitte immer bei Korrespondenz angeben), Zurückweisung, Auskunftsverlangen, Termin, Kostennote, konkludente Vereinbarung</text:p>
      <text:p text:style-name="P3"><text:line-break/></text:p>
      <text:p text:style-name="P4">Sehr geehrter Herr/Frau <text:s/><text:span text:style-name="T11">Vorname/Nachname</text:span></text:p>
      <text:p text:style-name="P4"/>
      <text:p text:style-name="P23">vielen Dank für Ihr Schreiben vom <text:span text:style-name="T16">…..........</text:span>, welches ich nach rechtlicher Würdigung des Absenders und des Inhalts als Angebot erkannt habe.</text:p>
      <text:p text:style-name="P20"/>
      <text:p text:style-name="P21">Dieses nehme ich hiermit unter folgenden Voraussetzungen an:</text:p>
      <text:p text:style-name="P22"/>
      <text:list xml:id="list7030082228857817413" text:style-name="L1">
        <text:list-item>
          <text:p text:style-name="P14">Sie erbringen mir Ihre amtliche Legitimation. Sie weisen darin in notariell beglaubigter Form nach, <text:s/>wofür, wie, wodurch und von wem Sie Rechte zur Vornahme hoheitlicher Handlungen übertragen bekommen haben. <text:span text:style-name="T12">Gleichzeitig weisen Sie in notarieller Form nach, auf welchen Staat Sie vereidigt worden sind.</text:span></text:p>
          <text:p text:style-name="P13"/>
        </text:list-item>
        <text:list-item>
          <text:p text:style-name="P14">Sie erbringen eine notarielle Beglaubigung der Gründungsurkunde der Bundesrepublik Deutschland.</text:p>
          <text:p text:style-name="P13"/>
        </text:list-item>
        <text:list-item>
          <text:p text:style-name="P12">Sie erbringen eine notarielle Beglaubigung der Gründungsurkunde des Landes Baden Württemberg, sowie des des Regierungspräsidiums Freiburg.</text:p>
        </text:list-item>
      </text:list>
      <text:p text:style-name="P4"/>
      <text:p text:style-name="P4">hiermit weise ich zunächst Ihre Fristsetzung für eine von Ihnen gewünschte Auskunft, Ihr Vorschlag <text:span text:style-name="T16">…........</text:span>, bis zur Beantwortung o. a. Auskunftsbegehren ab. </text:p>
      <text:p text:style-name="P4"/>
      <text:p text:style-name="P23">Ferner behalte ich mir vor, bei Nichtvorlage der geforderten Unterlagen und der rechtlichen Grundlagen, Strafantrag / Strafanzeige / Strafverfolgung wegen Rechtsbeugung, Nötigung und Erpressung beim internationalen Strafgericht gegen Sie einzureichen.</text:p>
      <text:p text:style-name="P23"/>
      <text:p text:style-name="P15">Ich gebe Ihnen hiermit Gelegenheit dieses innerhalb einer angemessenen Frist von 72 Stunden ab Faxzustellung zzgl. 2 Tagen Postlaufzeit unter Eid und unter unbeschränkter Haftung zu erbringen.</text:p>
      <text:p text:style-name="P16"/>
      <text:p text:style-name="P22">Sollte dies nicht erfolgen, gehe ich davon aus, dass Sie selbst privat- und vertragsrechtlich und Ihre Firma oder Sie etc. nach Firmen- und Vertragsrecht als Unternehmen (Handelsrecht / UCC / HGB) handeln und <text:s/>arbeiten oder für solche im Auftrag handeln, da sie, oder übergeordnete Entitäten in internationalen Verzeichnissen als solche und damit gewerblich gelistet sind.</text:p>
      <text:p text:style-name="P23"/>
      <text:p text:style-name="P22">Nutzen Sie diese Frist nicht oder erbringen Sie nicht die geforderten Beweise und widerlegen letztere <text:soft-page-break/>Tatsachen / Annahmen nicht rechtskräftig und / oder unvollständig oder nicht in dieser Frist, gilt dies sowohl;</text:p>
      <text:p text:style-name="P22"/>
      <text:list xml:id="list1483278633309771791" text:style-name="L2">
        <text:list-item>
          <text:p text:style-name="P18">als Ihre unwiderrufliche und absolute Zustimmung zu o.g. Tatsachen und Annahmen mit allen <text:s text:c="2"/><text:line-break/>daraus folgenden Konsequenzen,</text:p>
        </text:list-item>
        <text:list-item>
          <text:p text:style-name="P18">als Ihre unwiderrufliche und absolute Zustimmung zu einem privaten, kommerziellen <text:span text:style-name="T6">Pfandrecht in Höhe von 300.000.- € </text:span>meinerseits Ihnen persönlich gegenüber (Haftung nach § 823 BGB).</text:p>
        </text:list-item>
        <text:list-item>
          <text:p text:style-name="P18">als Ihre unwiderrufliche und absolute Zustimmung zur Publikation dieser Notiz in einem von mir frei wählbaren internationalen Schuldnerverzeichnis und zur Publikation in den Freien Medien.</text:p>
        </text:list-item>
        <text:list-item>
          <text:p text:style-name="P18">als Ihren unwiderruflichen und absoluten Verzicht auf <text:s/>jegliche rechtliche oder anderweitige Mittel.</text:p>
        </text:list-item>
      </text:list>
      <text:p text:style-name="P17"/>
      <text:p text:style-name="P25"><text:span text:style-name="T14">Sollten Sie den vorstehend genannten Betrag von </text:span><text:span text:style-name="T15">300.000,00 €uro</text:span><text:span text:style-name="T14"> nicht auf einmal bezahlen können, setzen Sie sich bitte unverzüglich mit mir wegen der Vereinbarung einer Ratenzahlung in Verbindung.</text:span></text:p>
      <text:p text:style-name="P25"><text:span text:style-name="T14"/></text:p>
      <text:p text:style-name="P4"><text:span text:style-name="T2">Hierdurch entstehen weitere Kosten.</text:span><text:line-break/></text:p>
      <text:p text:style-name="P4">Sie sind, Herr/Frau <text:span text:style-name="T11">Vorname/Nachname</text:span>, für allen Schaden, welchen Sie dadurch verursachen gemäss Handelsrecht (HGB) und BGB privat und persönlich haftend und verantwortlich.</text:p>
      <text:p text:style-name="P4"/>
      <text:p text:style-name="P4">Bitte nehmen Sie zur Kenntnis, dass dieses heutige Schreiben und die hier angekündigte Stellungnahme, genau wie alle übrigen Aufwendungen meinerseits, welche Sie durch Ihre unrechtmäßigen Vorgehensweisen mir gegenüber, ohne gültige Rechtsgrundlagen verursachen, für Sie <text:s/>kostenpflichtig ist.</text:p>
      <text:p text:style-name="P4"/>
      <text:p text:style-name="P4">Sie finden hierzu in der Anlage meine heutige Kostennote. <text:line-break/><text:line-break/>Da Sie u. a. von mir bereits einige Rechnungen (offene Forderungen) vorliegen haben und die Höhe dieser Forderungen gegen Sie bereits eine kritische Höhe erreicht haben, bitte ich Sie mir gleichfalls mit gleicher Fristsetzung eine Vermögensübersicht zuzustellen, die genügende Auskunft über Ihre Zahlungsfähigkeit beinhaltet (s. Anlage). Ich behalte mir vor ebenso eine Schufaauskunft einzuholen!</text:p>
      <text:p text:style-name="P4"/>
      <text:p text:style-name="P4"/>
      <text:p text:style-name="P7"/>
      <text:p text:style-name="P3"><text:span text:style-name="T3">Vielen Dank für Ihren Auftrag!</text:span><text:span text:style-name="T1"> <text:s/></text:span></text:p>
      <text:p text:style-name="P7"/>
      <text:p text:style-name="P7"/>
      <text:p text:style-name="P3"><text:span text:style-name="T3">Mit freundlichen Grüßen</text:span></text:p>
      <text:p text:style-name="P6"/>
      <text:p text:style-name="P3"/>
      <text:p text:style-name="P3"><text:line-break/></text:p>
      <text:p text:style-name="P1"><text:line-break/><text:span text:style-name="T11">Vorname/Nachname (unterschreiben!)</text:span><text:line-break/></text:p>
      <text:p text:style-name="P1"><text:span text:style-name="T5">Anlagen:</text:span></text:p>
      <text:p text:style-name="P5">Kostennote vom <text:span text:style-name="T10">Datum<text:line-break/></text:span><text:span text:style-name="T13">K</text:span>ostentabelle 2013<text:line-break/>Vermögens- und Einkommensauskunft (bitte ausfüllen u. unterschrieben zurücksende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ani" svg:font-family="Van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fo:font-weight="bold" style:font-style-asian="italic" style:font-weight-asian="bold" style:font-style-complex="italic"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Name<text:tab/><text:tab/>Adresse</text:p>
      </style:header>
      <style:footer>
        <text:p text:style-name="MP2"><text:page-number text:select-page="current">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17:03:35.21</meta:creation-date>
    <dc:date>2013-06-26T12:48:20.73</dc:date>
    <meta:editing-duration>PT8H22M25S</meta:editing-duration>
    <meta:editing-cycles>31</meta:editing-cycles>
    <meta:generator>OpenOffice.org/3.4.1$Win32 OpenOffice.org_project/341m1$Build-9593</meta:generator>
    <meta:print-date>2013-06-15T11:07:24.36</meta:print-date>
    <dc:creator>D. </dc:creator>
    <meta:document-statistic meta:table-count="0" meta:image-count="0" meta:object-count="0" meta:page-count="2" meta:paragraph-count="35" meta:word-count="582" meta:character-count="4394"/>
  </office:meta>
</office:document-meta>
</file>