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 style:list-style-name="L1">
      <style:text-properties style:font-name="Verdan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5" style:family="paragraph" style:parent-style-name="Standard"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/>
    </style:style>
    <style:style style:name="P8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Zur Vorlage in einem Amt, Behörde, Gericht, Staatsanwaltschaft, Gerichtsvollzieher, Stadtverwaltung, Versicherungsgesellschaft, Ihrem Anwalt … Mit der Bitte um schriftliche Bestätigung (Vor- und Zunamen):</text:span><text:line-break/><text:line-break/><text:line-break/><text:line-break/><text:span text:style-name="T4">Bestätigung</text:span></text:p>
      <text:p text:style-name="P1"/>
      <text:p text:style-name="P1"/>
      <text:list xml:id="list1327758423373606825" text:style-name="L1">
        <text:list-item>
          <text:p text:style-name="P3">Dieses Amt, dieser Amtsträger ist staatlich anerkannt</text:p>
        </text:list-item>
        <text:list-item>
          <text:p text:style-name="P3">Die BRD ist ein souveräner Staat</text:p>
        </text:list-item>
        <text:list-item>
          <text:p text:style-name="P3">alle gültigen Gesetze werden eingehalten</text:p>
        </text:list-item>
      </text:list>
      <text:p text:style-name="P1"/>
      <text:p text:style-name="P1"/>
      <text:p text:style-name="P8">Schriftlich bestätigt - gezeichnet durch vollständige Unterschrift, gemäss Beschluss vom:</text:p>
      <text:p text:style-name="P2"><text:line-break/><text:span text:style-name="T2">BGH 19.06.2007, Aktenzeichen VI ZB 81/05</text:span></text:p>
      <text:p text:style-name="P6"><text:s text:c="4"/>BGH 09.06.2010, Aktenzeichen VII ZB 132/09</text:p>
      <text:p text:style-name="P6"/>
      <text:p text:style-name="P5"/>
      <text:p text:style-name="P7"><text:span text:style-name="T2">Bezeichnung:___________________________________________<text:line-break/><text:line-break/>Ort:___________________________________________________<text:line-break/><text:line-break/><text:line-break/>Unterschrift:____________________________________________<text:line-break/> <text:s text:c="41"/>(Vor- und Zuname)</text:span><text:line-break/><text:line-break/>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><text:line-break/><text:line-break/></text:p>
      <text:p text:style-name="P7"><text:span text:style-name="T2"/></text:p>
      <text:p text:style-name="P4"><text:span text:style-name="T2">Amtssiegel/Dienstsieg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7T13:59:02.86</meta:creation-date>
    <dc:date>2014-12-07T14:14:06.15</dc:date>
    <meta:editing-duration>PT15M2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0" meta:word-count="74" meta:character-count="786"/>
  </office:meta>
</office:document-meta>
</file>