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line-break/><text:line-break/>Anfrage an pot. Arbeitgeber</text:p>
      <text:p text:style-name="Text_20_body"> </text:p>
      <text:p text:style-name="Text_20_body">Guten Tag Herr   xxxxx</text:p>
      <text:p text:style-name="Text_20_body"> </text:p>
      <text:p text:style-name="Text_20_body">Von der Firma JobCenter der xxxxx xxxxxx  wurde mir von Herrn   xxxxx  freundlicherweise </text:p>
      <text:p text:style-name="Text_20_body">folgende Stellenanzeige zugesandt, mit der Aufforderung zur Bewerbung welcher ich hiermit gern nachkommen möchte.</text:p>
      <text:p text:style-name="Text_20_body">Damit  ich Ihnen  nach der DSGVO nicht unnötig persönliche Daten zur Verfügung stelle, gilt es im Vorfeld  noch eine Sache abzuklären.</text:p>
      <text:p text:style-name="Text_20_body">Wie Sie evtl wissen, sollten in einem Bewerbungsgespräch eventuelle Einstellungshindenisse angesprochen werden.</text:p>
      <text:p text:style-name="Text_20_body">Dabei gelten nur wenige Ausschlüsse wie z.B.  § 3 Abs. 1 AGG</text:p>
      <text:p text:style-name="Text_20_body">Inwieweit eine von der xxxxxx aaaaaaa (Federführend soll die Firma JobCenter selbst sein)  angedichtete mögliche Reichsbürgerzugehörigkeit vom AGG geschützt ist, ist mir nicht bekannt weshalb ich hiermit kundtue, daß vom BRD-Regime derzeit eine politische Verdächtigung (strafber nach § 241 a StGB)  gegen mich in Gang gesetzt worden ist zumal ich Gesinnungsjustiz von welcher ich in diesem Fall ausgehe, eigentlich nur aus Zeiten der DDR-Diktatur kenne.</text:p>
      <text:p text:style-name="Text_20_body">Gegen diese Verleumdung läuft meinerseits Klage gegen die Stadt xxxx.</text:p>
      <text:p text:style-name="Text_20_body">Meine Frage bis zur gerichtlichen Klärung ist also, stellen Sie auch vom BRD-System erklärte mögliche Reichsbürger ein.</text:p>
      <text:p text:style-name="Text_20_body">Falls ja würde mich das freuen, so daß ich Ihnen alsbald meine Bewerbungsunterlagen zusende.</text:p>
      <text:p text:style-name="Text_20_body">mf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4T20:32:42.66</meta:creation-date>
    <meta:document-statistic meta:table-count="0" meta:image-count="0" meta:object-count="0" meta:page-count="1" meta:paragraph-count="14" meta:word-count="187" meta:character-count="1297"/>
    <dc:date>2019-01-04T20:33:36.40</dc:date>
    <meta:editing-duration>PT53S</meta:editing-duration>
    <meta:editing-cycles>1</meta:editing-cycles>
    <meta:generator>OpenOffice/4.1.3$Win32 OpenOffice.org_project/413m1$Build-9783</meta:generator>
  </office:meta>
</office:document-meta>
</file>