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Mangal1" svg:font-family="Mangal"/>
    <style:font-face style:name="Times New Roman1" svg:font-family="'Times New 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7cm" style:rel-width="100%" table:align="left"/>
    </style:style>
    <style:style style:name="Tabelle1.A" style:family="table-column">
      <style:table-column-properties style:column-width="17cm" style:rel-column-width="65535*"/>
    </style:style>
    <style:style style:name="P1" style:family="paragraph" style:parent-style-name="Standard">
      <style:text-properties style:font-name="Verdana"/>
    </style:style>
    <style:style style:name="P2" style:family="paragraph" style:parent-style-name="Standard">
      <style:paragraph-properties fo:text-align="justify" style:justify-single-word="false"/>
      <style:text-properties style:font-name="Verdana"/>
    </style:style>
    <style:style style:name="P3" style:family="paragraph" style:parent-style-name="Standard">
      <style:paragraph-properties fo:text-align="justify" style:justify-single-word="false"/>
      <style:text-properties style:font-name="Verdana" fo:font-weight="bold" style:font-weight-asian="bold" style:font-weight-complex="bold"/>
    </style:style>
    <style:style style:name="P4" style:family="paragraph" style:parent-style-name="Standard">
      <style:paragraph-properties fo:line-height="100%" fo:text-align="justify" style:justify-single-word="false"/>
      <style:text-properties style:font-name="Verdana" fo:font-size="10pt" style:font-size-asian="10pt" style:font-size-complex="10pt"/>
    </style:style>
    <style:style style:name="P5" style:family="paragraph" style:parent-style-name="Standard">
      <style:paragraph-properties fo:line-height="100%" fo:text-align="justify" style:justify-single-word="false"/>
      <style:text-properties style:use-window-font-color="true" style:font-name="Arial1" fo:font-size="10pt" fo:font-weight="normal" fo:background-color="transparent" style:font-name-asian="Arial1" style:font-name-complex="Arial1"/>
    </style:style>
    <style:style style:name="P6" style:family="paragraph" style:parent-style-name="Standard">
      <style:paragraph-properties fo:line-height="100%" fo:text-align="justify" style:justify-single-word="false"/>
      <style:text-properties style:use-window-font-color="true" style:font-name="Verdana" fo:font-size="10pt" fo:font-weight="normal" fo:background-color="transparent" style:font-name-asian="Arial1" style:font-name-complex="Arial1"/>
    </style:style>
    <style:style style:name="P7" style:family="paragraph" style:parent-style-name="Standard">
      <style:paragraph-properties fo:line-height="100%" fo:text-align="justify" style:justify-single-word="false"/>
      <style:text-properties style:use-window-font-color="true" style:font-name="Verdana" fo:font-size="10pt" fo:font-weight="normal" fo:background-color="transparent" style:font-name-asian="Arial1" style:font-size-asian="10pt" style:font-name-complex="Arial1" style:font-size-complex="10pt"/>
    </style:style>
    <style:style style:name="P8" style:family="paragraph" style:parent-style-name="Standard">
      <style:paragraph-properties fo:line-height="100%" fo:text-align="justify" style:justify-single-word="false"/>
      <style:text-properties style:use-window-font-color="true" style:font-name="Verdana" fo:font-size="10pt" fo:font-weight="normal" fo:background-color="transparent" style:font-name-asian="TimesNewRomanPSMT" style:font-size-asian="10pt" style:font-name-complex="TimesNewRomanPSMT" style:font-size-complex="10pt"/>
    </style:style>
    <style:style style:name="P9" style:family="paragraph" style:parent-style-name="Standard">
      <style:paragraph-properties fo:line-height="100%" fo:text-align="justify" style:justify-single-word="false"/>
      <style:text-properties style:use-window-font-color="true" style:font-name="Verdana" fo:font-size="10pt" fo:font-weight="bold" fo:background-color="transparent" style:font-name-asian="Arial1" style:font-weight-asian="bold" style:font-name-complex="Arial1" style:font-weight-complex="bold"/>
    </style:style>
    <style:style style:name="P10" style:family="paragraph" style:parent-style-name="Standard">
      <style:paragraph-properties fo:text-align="justify" style:justify-single-word="false"/>
      <style:text-properties style:use-window-font-color="true" style:font-name="Verdana" fo:font-size="10pt" fo:font-weight="normal" fo:background-color="transparent" style:font-name-asian="Times New Roman1" style:font-size-asian="10pt" style:font-name-complex="Times New Roman1" style:font-size-complex="10pt"/>
    </style:style>
    <style:style style:name="P11" style:family="paragraph" style:parent-style-name="Standard">
      <style:paragraph-properties fo:line-height="100%" fo:text-align="justify" style:justify-single-word="false"/>
      <style:text-properties style:use-window-font-color="true" style:font-name="Verdana" fo:font-size="10pt" fo:font-weight="normal" fo:background-color="transparent" style:font-name-asian="Arial1" style:font-name-complex="Arial1"/>
    </style:style>
    <style:style style:name="P12" style:family="paragraph" style:parent-style-name="Standard">
      <style:paragraph-properties fo:line-height="100%" fo:text-align="end" style:justify-single-word="false">
        <style:tab-stops>
          <style:tab-stop style:position="8.767cm"/>
        </style:tab-stops>
      </style:paragraph-properties>
      <style:text-properties style:font-name="Verdana" fo:font-style="italic" fo:font-weight="bold" style:font-style-asian="italic" style:font-weight-asian="bold" style:font-style-complex="italic" style:font-weight-complex="bold"/>
    </style:style>
    <style:style style:name="P13" style:family="paragraph" style:parent-style-name="Standard">
      <style:paragraph-properties fo:text-align="justify" style:justify-single-word="false"/>
      <style:text-properties style:font-name="Verdana"/>
    </style:style>
    <style:style style:name="P14" style:family="paragraph" style:parent-style-name="Footer">
      <style:paragraph-properties fo:text-align="center" style:justify-single-word="false"/>
    </style:style>
    <style:style style:name="T1" style:family="text">
      <style:text-properties style:use-window-font-color="true" style:font-name="Verdana" fo:font-size="12pt" fo:background-color="transparent" style:font-name-asian="Arial1" style:font-name-complex="Arial1"/>
    </style:style>
    <style:style style:name="T2" style:family="text">
      <style:text-properties style:use-window-font-color="true" fo:font-size="10pt" fo:font-weight="normal" fo:background-color="transparent" style:font-name-asian="Times New Roman1" style:font-size-asian="10pt" style:font-name-complex="Times New Roman1" style:font-size-complex="10pt"/>
    </style:style>
    <style:style style:name="T3" style:family="text">
      <style:text-properties style:use-window-font-color="true" fo:font-size="10pt" style:text-underline-style="solid" style:text-underline-width="auto" style:text-underline-color="font-color" fo:font-weight="normal" fo:background-color="transparent" style:font-name-asian="Times New Roman1" style:font-size-asian="10pt" style:font-name-complex="Times New Roman1" style:font-size-complex="10pt"/>
    </style:style>
    <style:style style:name="T4" style:family="text">
      <style:text-properties style:use-window-font-color="true" style:font-name="Arial1" fo:font-size="11pt" fo:background-color="transparent" style:font-name-asian="Arial1" style:font-name-complex="Arial1"/>
    </style:style>
    <style:style style:name="T5" style:family="text">
      <style:text-properties fo:font-variant="normal" fo:text-transform="none" fo:color="#000000" style:text-line-through-style="none" style:font-name="Verdana" fo:font-style="normal" style:text-underline-style="none" style:text-blinking="false"/>
    </style:style>
    <style:style style:name="T6" style:family="text">
      <style:text-properties style:font-size-asian="10pt" style:font-size-complex="10pt"/>
    </style:style>
    <style:style style:name="T7" style:family="text">
      <style:text-properties style:font-name-asian="TimesNewRomanPSMT" style:font-size-asian="10pt" style:font-name-complex="TimesNewRomanPSMT" style:font-size-complex="10pt"/>
    </style:style>
    <style:style style:name="T8" style:family="text">
      <style:text-properties fo:font-style="italic" style:font-style-asian="italic" style:font-style-complex="italic"/>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style:font-name="Arial" fo:font-style="italic" style:font-style-asian="italic" style:font-style-complex="italic"/>
    </style:style>
    <style:style style:name="T11" style:family="text">
      <style:text-properties style:font-name="Arial" fo:font-style="italic" fo:font-weight="normal" style:font-style-asian="italic" style:font-weight-asian="normal" style:font-style-complex="italic"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er Fax: jeweils eingeben<text:line-break/>An<text:line-break/>Herr/Frau <text:line-break/>Fa.<text:line-break/>Stadt, Kommune, LKR o.ä.<text:line-break/>Adresse</text:p>
      <table:table table:name="Tabelle1" table:style-name="Tabelle1">
        <table:table-column table:style-name="Tabelle1.A"/>
        <table:table-row>
          <table:table-cell office:value-type="string">
            <text:p text:style-name="P1"/>
          </table:table-cell>
        </table:table-row>
      </table:table>
      <text:p text:style-name="P1"><text:tab/><text:tab/><text:tab/><text:tab/><text:tab/><text:tab/><text:tab/><text:tab/><text:tab/><text:tab/><text:tab/>Datum<text:line-break/></text:p>
      <text:p text:style-name="P3">Ihre Schreiben v. <text:span text:style-name="T9">Datum</text:span>, hier eingelangt am <text:span text:style-name="T9">Datum</text:span>, zugestellt durch privaten Briefzustellungsdienst (z.B. Deutsche Post, arriva o.ä.) an Name, weitergeleitet an mich, mein Aktz.: <text:span text:style-name="T10">-&gt;</text:span><text:span text:style-name="T11">eigenes Zeichen vergeben</text:span><text:span text:style-name="T10">&lt;-</text:span> (bitte immer bei Schriftverkehr angeben), <text:span text:style-name="T1">Zurückweisung, Kostennote, Vereinbarung</text:span></text:p>
      <text:p text:style-name="P2"><text:line-break/>Sehr geehrte <text:s/>Damen und Herren, sehr geehrter Herr/Frau Vor-, Zuname</text:p>
      <text:p text:style-name="P2"/>
      <text:p text:style-name="P6">vielen Dank für Ihr Geschäftsangebot, welches Sie am <text:span text:style-name="T8">Datum</text:span> unter Ihrem Aktenzeichen (eingeben) unterbreitet haben. Diesem Geschäftsangebot möchte ich nicht nachgekommen. </text:p>
      <text:p text:style-name="P6"/>
      <text:p text:style-name="P6">Sie wissen allerdings auch, dass das OWIG und diverse andere Gesetze mit den Bundes-Bereinigungsgesetzen erloschen und somit unwirksam sind. Somit haben Sie Gesetzwidrig gehandelt. <text:line-break/></text:p>
      <text:p text:style-name="P6">Weiterhin haben Sie mich als Fahrer durch technische Einrichtungen ohne meine ausdrückliche Erlaubnis am <text:span text:style-name="T8">Datum</text:span> anscheinend in (Ort) auf öffentlicher Strasse/Autobahn fotografiert, was das Recht am eigenen Bild (Recht des Bildnisses) und mein Persönlichkeitsrecht verletzt. <text:line-break/></text:p>
      <text:p text:style-name="P6">Durch den Blitz des Blitzgerätes wurde ich extrem geblendet, welches mich vom aktiven Straßenverkehr auf der öffentlichen Strasse ablenkte und zu einem Unfall hätte führen können. Dieser Gefahr wurde ich durch das Blitzgerät ausgesetzt, welches in einer Unverhältnismäßigkeit zu den von mir überschrittenen angeblichen ... km/h Ihrer Aussage nach steht. </text:p>
      <text:p text:style-name="P6"/>
      <text:p text:style-name="P6">Ich erbitte den unverzüglichen Nachweis der aktuellen Eichprotokolle des an der (Ort) befindlichen Blitzgerätes. Ebenso erbitte ich die Berechtigung zum Bedienen und die Auswertungsberechtigungen Ihrer/der Person zum gleichen Gerät. (Herr/Frau angeben)</text:p>
      <text:p text:style-name="P6"/>
      <text:p text:style-name="P6">Wegen der Ungültigkeit Ihres Geschäftsangebotes, da das OWIG und auch die StPO ungültig sind, werde ich die geforderte Summe nicht <text:s/>überweisen. </text:p>
      <text:p text:style-name="P6"/>
      <text:p text:style-name="P6">Auf Grund der mir durch das Blitzgerät ausgesetzten Gefahren auf der Bundesstrasse und des von mir nicht genehmigten Fotografierens auf der angegebenen Strasse zum Zwecke der Geldeintreibung erteile ich Ihnen lt. BGB meine Honorar-/Entschädigungsforderung in Höhe von 15.325,00 (z. Beispiel) Euro. </text:p>
      <text:p text:style-name="P6"/>
      <text:p text:style-name="P6">Zusammensetzung der <text:s/>Honorar-/Entschädigungsforderung:</text:p>
      <text:p text:style-name="P6"/>
      <text:p text:style-name="P6">Verletzung am eigenen Bildnis/ </text:p>
      <text:p text:style-name="P6">Persönlichkeitsrecht zum Zweck </text:p>
      <text:p text:style-name="P6">der Geldeintreibung <text:tab/><text:tab/><text:tab/><text:tab/> <text:s text:c="18"/>13.000,00 € </text:p>
      <text:p text:style-name="P6">Aufwand einmalig<text:tab/><text:tab/><text:tab/><text:tab/> <text:s text:c="23"/>200,00 € </text:p>
      <text:p text:style-name="P6"><text:soft-page-break/>Honorar für die Bearbeitung <text:tab/>6 Std. À 350,00 €<text:tab/> 2.100,00 € </text:p>
      <text:p text:style-name="P6">Auslagen, div. Pauschale <text:tab/><text:tab/><text:tab/> <text:s text:c="25"/>25,00 € </text:p>
      <text:p text:style-name="P6"/>
      <text:p text:style-name="P9">Gesamtsumme <text:tab/><text:tab/><text:tab/><text:tab/> <text:s text:c="19"/>15.325,00 € </text:p>
      <text:p text:style-name="P6"/>
      <text:p text:style-name="P6">Zahlbar innerhalb von 14 Tagen Netto ohne Abzüge nach Eingang dieses Schreibens in bar. </text:p>
      <text:p text:style-name="P6">Bei Zahlungsverzug werden ab 15. Tag nach Eingang dieses Schreibens Verzugszinsen in Höhe von 18% erhoben, sowie Mahnkosten gem. Kostentabelle erhoben. </text:p>
      <text:p text:style-name="P6"/>
      <text:p text:style-name="P6">Die Zahlung hat per Barzahlungs-Scheck an meine Adresse per Einschreiben zu erfolgen. </text:p>
      <text:p text:style-name="P6">Die Widerspruchsfrist beträgt nach internationalen Regeln 21 Tage. </text:p>
      <text:p text:style-name="P6">Bei Nicht-Einhaltung werden alle üblichen gesetzl. Schritte der Beitreibung eingeleitet. </text:p>
      <text:p text:style-name="P6">Beim Schriftverkehr stets die Vorgangsnummer (s. o.) angeben. </text:p>
      <text:p text:style-name="P6"/>
      <text:p text:style-name="P6">Hinweis: Eine Zurückweisung ist eine Nichtanerkenntnis!</text:p>
      <text:p text:style-name="P5"><text:span text:style-name="Emphasis"><text:span text:style-name="T5">Weitere Informationen und Nachträge bleiben vorbehalten!</text:span></text:span></text:p>
      <text:p text:style-name="P4"/>
      <text:p text:style-name="P4">Für meine Bemühungen in dieser Angelegenheit erlaube ich mir Ihnen gleichzeitig meine Kostennote für meinen Aufwand einzureichen um deren Begleichung ich Sie ebenfalls innert 14 Tagen mittels Barscheck oder in bar zahlbar aus Ihrer Kasse bitte.</text:p>
      <text:p text:style-name="P6"><text:span text:style-name="T6"><text:line-break/>Gemäß den §§ 823 und 839 BGB haftet jeder „Beamte“ persönlich für jede Summe, die er ohne gültige Rechtsgrundlage verursacht hat! Diese kann ihm im Zuge des Schadenersatzes </text:span><text:span text:style-name="T7">persönlich in Rechnung gestellt werden.</text:span></text:p>
      <text:p text:style-name="P8"/>
      <text:p text:style-name="P6"><text:span text:style-name="T6">Sollten Sie vorhaben meine Grund- und Menschenrechte verletzen zu wollen, dann verpflichten Sie sich zum Abschluss beiliegender Vereinbarung zur Zahlung einer Entschädigung von jeweils 3.000.000,00 Euro (in Worten Drei Millionen Euro) pro Fall/Person.</text:span> <text:line-break/><text:line-break/>Bitte beachten Sie, dass jede weitere Bemühung meinerseits in dieser Angelegenheit <text:s/>kostenersatzpflichtig sein wird!</text:p>
      <text:p text:style-name="P6"><text:line-break/>Ebenso kündige ich Ihnen an, sollten Sie vorhaben mir mit Verhaftung o. ä. Drangsalierungen zu drohen, bzw. tatsächlich bewaffnete Uniformierte/Truppen zu schicken um mich zu foltern, festzunehmen o.ä., dass ich nicht nur die Öffentlichkeit einschalten werde, sondern gleichfalls Strafanträge an den IStGH in Den Haag, sowie Anzeige bei den Alliierten jeweils gegen die involvierten Personen vorzunehmen!</text:p>
      <text:p text:style-name="P6"/>
      <text:p text:style-name="P7">Vielen Dank für Ihren Auftrag!</text:p>
      <text:p text:style-name="P2"/>
      <text:p text:style-name="P2">Mit freundlichen Grüssen</text:p>
      <text:p text:style-name="P2"/>
      <text:p text:style-name="P2"/>
      <text:p text:style-name="P2">(Unterschrift mit Vor-, Zunamen)</text:p>
      <text:p text:style-name="P2"/>
      <text:p text:style-name="P2">Vor-, Zuname</text:p>
      <text:p text:style-name="P2"><text:line-break/><text:span text:style-name="T3">Anlagen:</text:span><text:span text:style-name="T2"><text:line-break/>Kostennote vom Datum</text:span></text:p>
      <text:p text:style-name="P10">Kostentabelle (z. B. 2013)</text:p>
      <text:p text:style-name="P10"><text:span text:style-name="T2">Vereinbarung Die Vorlage Grund-/Menschenrechte, Normenhierarchie beifügen)<text:line-break/>BRD-Broschüre (BRD: Behörden, Gerichte, Polizei etc. = Fir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Mangal1" svg:font-family="Mangal"/>
    <style:font-face style:name="Times New Roman1" svg:font-family="'Times New 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8.767cm"/>
        </style:tab-stops>
      </style:paragraph-properties>
      <style:text-properties style:font-name="Verdana" fo:font-style="italic" fo:font-weight="bold" style:font-style-asian="italic" style:font-weight-asian="bold" style:font-style-complex="italic" style:font-weight-complex="bold"/>
    </style:style>
    <style:style style:name="MP2" style:family="paragraph" style:parent-style-name="Footer">
      <style:paragraph-properties fo:text-align="center" style:justify-single-word="false"/>
    </style:style>
    <style:style style:name="MT1" style:family="text">
      <style:text-properties style:use-window-font-color="true" style:font-name="Arial1" fo:font-size="11pt" fo:background-color="transparent" style:font-name-asian="Arial1" style:font-name-complex="Arial1"/>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header>
        <text:p text:style-name="MP1"><text:span text:style-name="MT1">Name <text:tab/><text:tab/><text:tab/><text:tab/><text:tab/><text:tab/>Adresse</text:span></text:p>
      </style:header>
      <style:footer>
        <text:p text:style-name="MP2"><text:page-number text:select-page="current">2</text:page-number></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5-30T09:59:15.48</meta:creation-date>
    <dc:date>2013-06-02T16:54:19.66</dc:date>
    <meta:editing-duration>PT3H36M20S</meta:editing-duration>
    <meta:editing-cycles>21</meta:editing-cycles>
    <meta:generator>OpenOffice.org/3.4.1$Win32 OpenOffice.org_project/341m1$Build-9593</meta:generator>
    <meta:print-date>2013-02-06T11:24:47.01</meta:print-date>
    <dc:creator>D. </dc:creator>
    <meta:printed-by>D. </meta:printed-by>
    <meta:document-statistic meta:table-count="1" meta:image-count="0" meta:object-count="0" meta:page-count="2" meta:paragraph-count="40" meta:word-count="614" meta:character-count="4715"/>
  </office:meta>
</office:document-meta>
</file>