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Utopia-Bold" svg:font-family="Utopia-Bold"/>
    <style:font-face style:name="Utopia-Regular" svg:font-family="Utopia-Regular"/>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color="#800000" style:font-name="Verdana" fo:font-weight="normal" style:font-weight-asian="normal" style:font-name-complex="Verdana" style:font-weight-complex="normal"/>
    </style:style>
    <style:style style:name="P3" style:family="paragraph" style:parent-style-name="Standard">
      <style:paragraph-properties fo:text-align="justify" style:justify-single-word="false" style:text-autospace="none"/>
      <style:text-properties fo:color="#800000" style:font-name="Verdana" style:font-name-complex="Verdana"/>
    </style:style>
    <style:style style:name="P4" style:family="paragraph" style:parent-style-name="Standard">
      <style:paragraph-properties fo:text-align="justify" style:justify-single-word="false" style:text-autospace="none"/>
      <style:text-properties fo:color="#800000" style:font-name="Verdana" fo:font-size="11pt" style:font-size-asian="11pt" style:font-name-complex="Verdana" style:font-size-complex="11pt"/>
    </style:style>
    <style:style style:name="P5" style:family="paragraph" style:parent-style-name="Standard">
      <style:paragraph-properties style:text-autospace="none"/>
      <style:text-properties style:font-name="Verdana" fo:font-size="10pt" fo:font-weight="normal" style:font-size-asian="10pt" style:font-weight-asian="normal" style:font-name-complex="Verdana" style:font-size-complex="10pt" style:font-weight-complex="normal"/>
    </style:style>
    <style:style style:name="P6" style:family="paragraph" style:parent-style-name="Standard">
      <style:paragraph-properties style:text-autospace="none"/>
      <style:text-properties style:font-name="Verdana" fo:font-weight="normal" style:font-weight-asian="normal" style:font-name-complex="Verdana" style:font-weight-complex="normal"/>
    </style:style>
    <style:style style:name="P7" style:family="paragraph" style:parent-style-name="Standard">
      <style:paragraph-properties style:text-autospace="none"/>
      <style:text-properties style:font-name="Verdana" fo:font-weight="bold" style:font-weight-asian="bold" style:font-name-complex="Verdana"/>
    </style:style>
    <style:style style:name="P8" style:family="paragraph" style:parent-style-name="Standard">
      <style:paragraph-properties style:text-autospace="none"/>
      <style:text-properties style:font-name="Verdana" fo:font-weight="bold" style:font-weight-asian="bold" style:font-name-complex="Verdana" style:font-weight-complex="bold"/>
    </style:style>
    <style:style style:name="P9" style:family="paragraph" style:parent-style-name="Standard">
      <style:paragraph-properties fo:text-align="justify" style:justify-single-word="false" style:text-autospace="none"/>
      <style:text-properties style:font-name="Verdana" fo:font-weight="bold" style:font-weight-asian="bold" style:font-name-complex="Verdana" style:font-weight-complex="bold"/>
    </style:style>
    <style:style style:name="P10" style:family="paragraph" style:parent-style-name="Standard">
      <style:paragraph-properties fo:text-align="justify" style:justify-single-word="false" style:text-autospace="none"/>
      <style:text-properties style:font-name="Verdana" style:font-name-complex="Verdana"/>
    </style:style>
    <style:style style:name="P11" style:family="paragraph" style:parent-style-name="Standard">
      <style:paragraph-properties fo:text-align="center" style:justify-single-word="false" style:text-autospace="none"/>
      <style:text-properties style:font-name="Verdana" fo:font-size="14pt" fo:font-weight="bold" style:font-size-asian="14pt" style:font-weight-asian="bold" style:font-name-complex="Verdana" style:font-size-complex="14pt"/>
    </style:style>
    <style:style style:name="P12" style:family="paragraph" style:parent-style-name="Standard">
      <style:paragraph-properties fo:text-align="justify" style:justify-single-word="false" style:text-autospace="none"/>
      <style:text-properties style:font-name="Verdana" fo:font-size="11pt" style:font-size-asian="11pt" style:font-name-complex="Verdana" style:font-size-complex="11pt"/>
    </style:style>
    <style:style style:name="P13" style:family="paragraph" style:parent-style-name="Standard">
      <style:paragraph-properties fo:text-align="justify" style:justify-single-word="false" style:text-autospace="none"/>
      <style:text-properties style:font-name="Verdana" fo:font-size="11pt" style:text-underline-style="solid" style:text-underline-width="auto" style:text-underline-color="font-color" fo:font-weight="normal"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autospace="none"/>
      <style:text-properties style:font-name="Verdana" fo:font-size="11pt" fo:font-weight="normal" style:font-size-asian="11pt" style:font-weight-asian="normal" style:font-name-complex="Verdana" style:font-size-complex="11pt" style:font-weight-complex="normal"/>
    </style:style>
    <style:style style:name="P15" style:family="paragraph" style:parent-style-name="Standard">
      <style:paragraph-properties fo:text-align="justify" style:justify-single-word="false" style:text-autospace="none"/>
      <style:text-properties style:font-name="Verdana" fo:font-size="13pt" fo:font-weight="normal" style:font-size-asian="13pt" style:font-weight-asian="normal" style:font-name-complex="Verdana" style:font-size-complex="13pt" style:font-weight-complex="normal"/>
    </style:style>
    <style:style style:name="P16" style:family="paragraph" style:parent-style-name="Standard">
      <style:paragraph-properties style:text-autospace="none"/>
      <style:text-properties style:font-name="Utopia-Regular" fo:font-size="10pt" style:font-size-asian="10pt" style:font-name-complex="Utopia-Regular" style:font-size-complex="10pt"/>
    </style:style>
    <style:style style:name="P17" style:family="paragraph" style:parent-style-name="Standard">
      <style:paragraph-properties fo:text-align="justify" style:justify-single-word="false" style:text-autospace="none"/>
    </style:style>
    <style:style style:name="P18" style:family="paragraph" style:parent-style-name="Standard" style:master-page-name="Standard">
      <style:paragraph-properties style:page-number="auto" style:text-autospace="none"/>
      <style:text-properties fo:color="#800000" style:font-name="Verdana" fo:font-weight="normal" style:font-weight-asian="normal" style:font-name-complex="Verdana" style:font-weight-complex="normal"/>
    </style:style>
    <style:style style:name="T1" style:family="text">
      <style:text-properties style:font-name="Verdana" fo:font-weight="bold" style:font-weight-asian="bold" style:font-name-complex="Verdana"/>
    </style:style>
    <style:style style:name="T2" style:family="text">
      <style:text-properties style:font-name="Verdana" fo:font-weight="bold" style:font-weight-asian="bold" style:font-name-complex="Verdana" style:font-weight-complex="bold"/>
    </style:style>
    <style:style style:name="T3" style:family="text">
      <style:text-properties style:font-name="Verdana" style:font-name-complex="Verdana"/>
    </style:style>
    <style:style style:name="T4" style:family="text">
      <style:text-properties style:font-name="Verdana" fo:font-style="italic" style:font-style-asian="italic" style:font-name-complex="Verdana" style:font-style-complex="italic"/>
    </style:style>
    <style:style style:name="T5" style:family="text">
      <style:text-properties fo:color="#800000" style:font-name="Verdana" fo:font-weight="normal" style:font-weight-asian="normal" style:font-name-complex="Verdana" style:font-weight-complex="normal"/>
    </style:style>
    <style:style style:name="T6" style:family="text">
      <style:text-properties fo:color="#800000" style:font-name="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Vorname Familienname</text:p>
      <text:p text:style-name="P2">Adresse</text:p>
      <text:p text:style-name="P5">freier Mensch und natürliche Person nach staatlichem BGB § 1</text:p>
      <text:p text:style-name="P6"/>
      <text:p text:style-name="P6"/>
      <text:p text:style-name="P2">Gemeinde / Versorgungsamt / Jobcenter / Sozialamt</text:p>
      <text:p text:style-name="P2">Adresse</text:p>
      <text:p text:style-name="P7"/>
      <text:p text:style-name="P1"><text:span text:style-name="T2"><text:tab/><text:tab/><text:tab/><text:tab/><text:tab/><text:tab/><text:tab/><text:tab/><text:tab/> <text:s text:c="4"/></text:span><text:span text:style-name="T5">Wohnort, Datum</text:span></text:p>
      <text:p text:style-name="P6"/>
      <text:p text:style-name="P8">Antrag auf Zahlung von Unterhalt nach HLKO, Kapitel II Artikel 7</text:p>
      <text:p text:style-name="P8"/>
      <text:p text:style-name="P16"/>
      <text:p text:style-name="P10">Sehr geehrte Damen und Herren,</text:p>
      <text:p text:style-name="P10"/>
      <text:p text:style-name="P17"><text:span text:style-name="T3">auf der Grundlage der Beschlüsse und Gesetze der Haager Landkriegsordnung (HLKO) und der aktuellen Gesetzeslage im besetzten Gebiet des Deutschen Reiches, welches durch die Strukturen der BRiD treuhänderisch verwaltet wird, stehe ich seit dem </text:span><text:span text:style-name="T6">Datum</text:span><text:span text:style-name="T3"> den Verwaltungsorganen der BRiD exterritorial gegenüber. Dies ist aus meiner <text:s/>Proklamation der Urkunde 146 (</text:span><text:span text:style-name="T6">den und den</text:span><text:span text:style-name="T3"> Stellen vorliegend), dem Schreiben zum veränderten Personenstand (</text:span><text:span text:style-name="T6">den und den</text:span><text:span text:style-name="T3"> Stellen vorliegend) und der Erklärung zu meiner Staatsangehörigkeit (</text:span><text:span text:style-name="T6">den und den</text:span><text:span text:style-name="T3"> Stellen vorliegend) bzw. den Urkunden heraus ersichtlich.</text:span></text:p>
      <text:p text:style-name="P10"/>
      <text:p text:style-name="P10">Kapitel II, Artikel, 7 HLKO</text:p>
      <text:p text:style-name="P17"><text:span text:style-name="T4">„Die Regierung, in deren Gewalt sich die Kriegsgefangenen befinden, hat für ihren Unterhalt zu sorgen. In Ermangelung einer besonderen Verständigung zwischen den Kriegführenden sind die Kriegsgefangenen in Beziehung auf Nahrung, Unterkunft und Kleidung auf demselben Fuße zu behandeln wie die Truppen der Regierung, die sie gefangengenommen hat.“</text:span></text:p>
      <text:p text:style-name="P17"/>
      <text:p text:style-name="P17"><text:span text:style-name="T3">Da das Deutsche Reich nicht untergegangen ist, sondern wie bekannt ist, weiterhin fortbesteht, (BVerfGE 2 BvF 1/73 vom 31.07.1973) bin ich nach wie vor Kriegsgefangene/r. Aus genannten Gründen in meiner </text:span><text:span text:style-name="T6">Proklamation Urkunde 146 oder anderem</text:span><text:span text:style-name="T3"> stehe ich nun Ihrer BRiD Verwaltungsorganisation nach Völkerrecht exterritorial gegenüber. Daraus ergibt sich nun die Zuständigkeit des Usurpators Bundesrepublik. Hiermit ergeht folgender</text:span></text:p>
      <text:p text:style-name="P10"/>
      <text:p text:style-name="P11">Antrag</text:p>
      <text:p text:style-name="P10"/>
      <text:p text:style-name="P10">auf umgehende und rückwirkende Zahlung von Sozialgeld in Höhe des geringsten Soldes eines Bediensteten der Truppen, lt. Besoldungsordnung A vom 01. Januar 2013, Besoldungsgruppe A2, Stufe 1, zur Zeit</text:p>
      <text:p text:style-name="P17"><text:span text:style-name="T3">in Höhe von </text:span><text:span text:style-name="T2">1824,01 € monatlich</text:span><text:span text:style-name="T3">, auf Grund anzusetzender Gleichbehandlung nach Kapitel II, Artikel 7 HLKO. Demzufolge beantrage ich hiermit den Besoldungssatz des einfachsten Bediensteten in Höhe von </text:span><text:soft-page-break/><text:span text:style-name="T2">1824,01 € monatlich </text:span><text:span text:style-name="T3">zur Sicherung meiner Existenz im besetzten Deutschland.</text:span></text:p>
      <text:p text:style-name="P10"/>
      <text:p text:style-name="P10">Es sind Kosten für Strom, Wasser, Telefon, Miete monatlich, sowie Kosten für Ernährung, Krankenversicherung und Kleidung zu bestreiten.</text:p>
      <text:p text:style-name="P10"/>
      <text:p text:style-name="P10">Ich darf Sie höflichst auffordern, mir innerhalb der nächsten 10 Tage (es gilt der Eingangsstempel Ihrer Firma) die Annahme dieses Antrages zu bestätigen. </text:p>
      <text:p text:style-name="P10"/>
      <text:p text:style-name="P17"><text:span text:style-name="T1">Nach Ablauf dieser Frist gehe ich davon aus, daß dieser Antrag als bewilligt gilt</text:span><text:span text:style-name="T3">.</text:span></text:p>
      <text:p text:style-name="P10"/>
      <text:p text:style-name="P9">Für die monatliche Besoldung reichen Sie mir bitte einen Bar- oder</text:p>
      <text:p text:style-name="P9">Verrechnungsscheck aus, welchen Sie mir bitte per Post zusenden.</text:p>
      <text:p text:style-name="P9"/>
      <text:p text:style-name="P9">Aufgrund des erklärten Postliminiums, seitens der Alliierten am 29.09.1990 in Verbindung mit deren eingesetzter Verwaltung Bundesrepublik bis zu einem Friedensvertrag steht allen Freien Bürgern, auf dem Deutschen Boden, somit auch dem Unterzeichner diese Unterhaltszahlung bei Bedarf auf Beantragung zu.</text:p>
      <text:p text:style-name="P9"/>
      <text:p text:style-name="P9">Dieser Bedarf wird hiermit angemeldet und die Sozialleistung beantragt.</text:p>
      <text:p text:style-name="P9"/>
      <text:p text:style-name="P10">Mit freundlichen Grüßen</text:p>
      <text:p text:style-name="P10"/>
      <text:p text:style-name="P3">Max aus dem Hause Mustermann</text:p>
      <text:p text:style-name="P12"/>
      <text:p text:style-name="P4">Vorname Familienname</text:p>
      <text:p text:style-name="P12">freier Mensch und natürliche Person nach staatlichem BGB § 1</text:p>
      <text:p text:style-name="P9"/>
      <text:p text:style-name="P13">Anlagen:</text:p>
      <text:p text:style-name="P14">Geburtsurkunde Nr. </text:p>
      <text:p text:style-name="P14">Personenstandserklärung vom </text:p>
      <text:p text:style-name="P14">Urkunde 146 vom </text:p>
      <text:p text:style-name="P14">Willenserklärung zum Freistaat Preußen vom </text:p>
      <text:p text:style-name="P14">Staatsangehörigkeitsausweis vom </text:p>
      <text:p text:style-name="P14">Besoldungstabelle der Bundeswehr Stand 2013</text:p>
      <text:p text:style-name="P14"/>
      <text:p text:style-name="P14"/>
      <text:p text:style-name="P14"/>
      <text:p text:style-name="P14"/>
      <text:p text:style-name="P15">Eingangsstemp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Utopia-Bold" svg:font-family="Utopia-Bold"/>
    <style:font-face style:name="Utopia-Regular" svg:font-family="Utopia-Regular"/>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atliche Selbstverwaltung auf deutschem Boden gem</dc:title>
    <meta:initial-creator>Peter</meta:initial-creator>
    <meta:creation-date>2012-12-11T14:43:00</meta:creation-date>
    <dc:creator>D. </dc:creator>
    <dc:date>2014-02-03T16:35:35.89</dc:date>
    <meta:editing-cycles>4</meta:editing-cycles>
    <meta:editing-duration>P23DT22H12M39S</meta:editing-duration>
    <meta:generator>OpenOffice/4.0.1$Win32 OpenOffice.org_project/401m5$Build-9714</meta:generator>
    <meta:document-statistic meta:table-count="0" meta:image-count="0" meta:object-count="0" meta:page-count="2" meta:paragraph-count="34" meta:word-count="461" meta:character-count="3343"/>
  </office:meta>
</office:document-meta>
</file>