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style:text-underline-style="none" style:font-size-asian="11pt" style:font-size-complex="11pt"/>
    </style:style>
    <style:style style:name="P7" style:family="paragraph" style:parent-style-name="Standard">
      <style:text-properties fo:color="#000000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text-properties fo:color="#000000" style:font-name="Arial" fo:font-size="10pt" style:font-size-asian="10pt" style:font-size-complex="10pt"/>
    </style:style>
    <style:style style:name="P9" style:family="paragraph" style:parent-style-name="Standard">
      <style:text-properties fo:color="#000000" style:font-name="Arial" fo:font-size="11pt" style:font-size-asian="11pt" style:font-size-complex="11pt"/>
    </style:style>
    <style:style style:name="P10" style:family="paragraph" style:parent-style-name="Standard">
      <style:text-properties fo:color="#000000" style:font-name="Arial" fo:font-size="11pt" style:font-size-asian="11pt" style:font-name-complex="Courier New" style:font-size-complex="11pt"/>
    </style:style>
    <style:style style:name="P11" style:family="paragraph" style:parent-style-name="Standard">
      <style:text-properties fo:color="#000000"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text-properties style:font-name="Verdana" fo:font-size="12pt" fo:language="zxx" fo:country="none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margin-top="0cm" fo:margin-bottom="0cm" fo:line-height="100%" style:text-autospace="none" style:writing-mode="lr-tb"/>
      <style:text-properties style:font-name="Verdana" fo:font-size="12pt" fo:language="zxx" fo:country="none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writing-mode="lr-tb"/>
      <style:text-properties style:font-name="Verdana" fo:font-weight="bold" style:font-weight-asian="bold" style:font-weight-complex="bold"/>
    </style:style>
    <style:style style:name="T1" style:family="text"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style:font-name="Arial"/>
    </style:style>
    <style:style style:name="T3" style:family="text">
      <style:text-properties fo:color="#000000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color="#000000" style:font-name="Arial" fo:font-size="12pt" fo:font-style="italic" fo:font-weight="bold" fo:background-color="#ffff00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color="#000000" style:font-name="Arial" fo:font-size="11pt" style:font-size-asian="11pt" style:font-size-complex="11pt"/>
    </style:style>
    <style:style style:name="T6" style:family="text">
      <style:text-properties fo:color="#000000" style:font-name="Arial" fo:font-size="11pt" fo:language="de" fo:country="DE" style:font-size-asian="11pt" style:font-size-complex="11pt"/>
    </style:style>
    <style:style style:name="T7" style:family="text">
      <style:text-properties fo:color="#000000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8" style:family="text">
      <style:text-properties fo:color="#000000" style:font-name="Arial" fo:font-size="9pt" fo:language="zxx" fo:country="none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9" style:family="text">
      <style:text-properties fo:font-size="12pt" fo:language="zxx" fo:country="none" fo:font-style="italic" style:font-size-asian="12pt" style:font-style-asian="italic" style:font-size-complex="12pt" style:font-style-complex="italic"/>
    </style: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 xlink:href="../../../../../../../EN/UDHR/Pages/Language.aspx%3FLangID=ger" xlink:type="simple"/>
        <form:form form:name="aspnetForm" form:apply-filter="true" form:method="post" form:control-implementation="ooo:com.sun.star.form.component.Form" office:target-frame="" xlink:href="../../../../../../../EN/UDHR/Pages/Language.aspx%3FLangID=ger" xlink:type="simple"/>
        <form:form form:name="aspnetForm" form:apply-filter="true" form:method="post" form:control-implementation="ooo:com.sun.star.form.component.Form" office:target-frame="" xlink:href="../../../../../../../EN/UDHR/Pages/Language.aspx%3FLangID=ger" xlink:type="simple"/>
        <form:form form:name="aspnetForm" form:apply-filter="true" form:method="post" form:control-implementation="ooo:com.sun.star.form.component.Form" office:target-frame="" xlink:href="../../../../../../../EN/UDHR/Pages/Language.aspx%3FLangID=ger" xlink:type="simple"/>
        <form:form form:name="aspnetForm" form:apply-filter="true" form:method="post" form:control-implementation="ooo:com.sun.star.form.component.Form" office:target-frame="" xlink:href="../../../../../../../EN/UDHR/Pages/Language.aspx%3FLangID=ger" xlink:type="simple"/>
        <form:form form:name="aspnetForm" form:apply-filter="true" form:method="post" form:control-implementation="ooo:com.sun.star.form.component.Form" office:target-frame="" xlink:href="../../../../../../../EN/UDHR/Pages/Language.aspx%3FLangID=ger" xlink:type="simple"/>
        <form:form form:name="aspnetForm" form:apply-filter="true" form:method="post" form:control-implementation="ooo:com.sun.star.form.component.Form" office:target-frame="" xlink:href="../../../../../../../EN/UDHR/Pages/Language.aspx%3FLangID=ger" xlink:type="simple"/>
        <form:form form:name="aspnetForm" form:apply-filter="true" form:method="post" form:control-implementation="ooo:com.sun.star.form.component.Form" office:target-frame="" xlink:href="../../../../../../../EN/UDHR/Pages/Language.aspx%3FLangID=ger" xlink:type="simple"/>
        <form:form form:name="frmMain" form:apply-filter="true" form:method="post" form:control-implementation="ooo:com.sun.star.form.component.Form" office:target-frame="" xlink:href="../../../../../../../../th4/olg/gerichte_in_thueringen/landgericht_muehlhausen/ags/amtsgericht_muehlhausen/kontakt/index.aspx" xlink:type="simple"/>
        <form:form form:name="frmMain" form:apply-filter="true" form:method="post" form:control-implementation="ooo:com.sun.star.form.component.Form" office:target-frame="" xlink:href="../../../../../../../../th4/olg/gerichte_in_thueringen/landgericht_muehlhausen/ags/amtsgericht_muehlhausen/kontakt/index.aspx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9"><text:tab/><text:tab/><text:line-break/></text:span><text:span text:style-name="T2">DRINGEND <text:s/>Per Fax: …........</text:span></text:p>
      <text:p text:style-name="P2"/>
      <text:p text:style-name="P1">An<text:line-break/>Herrn ….<text:line-break/>Geschäftsleitung<text:line-break/>Fa. </text:p>
      <text:p text:style-name="P1">….</text:p>
      <text:p text:style-name="P1"><text:tab/><text:tab/><text:tab/><text:tab/><text:tab/><text:tab/><text:tab/><text:tab/><text:tab/><text:tab/><text:tab/>Datum</text:p>
      <text:p text:style-name="P1"/>
      <text:p text:style-name="P7"/>
      <text:p text:style-name="Standard"><text:span text:style-name="T3">Betreff: Dienstaufsichtsbeschwerde gegen ….............. (….........</text:span><text:span text:style-name="T1">)</text:span><text:span text:style-name="T3"> wegen nicht fristgerechter Bearbeitung bzw. Nichtbeantwortung meiner Faxzusendungen des Falls, meine Aktenzeichen: </text:span><text:span text:style-name="T4">….........</text:span><text:span text:style-name="T3">, und ihr Zeichen</text:span><text:span text:style-name="T7"> </text:span><text:span text:style-name="T8">[.................]</text:span></text:p>
      <text:p text:style-name="P7"/>
      <text:p text:style-name="P8"/>
      <text:p text:style-name="P9">Sehr geehrter Herr ….............., </text:p>
      <text:p text:style-name="P11"/>
      <text:p text:style-name="Standard"><text:span text:style-name="T5">ich möchte eine Dienstaufsichtsbeschwerde gegen …........ einreichen, da er/sie meinen Fall </text:span><text:span text:style-name="T6">der …........, des Auskunftsbegehren, meiner Zurückweisungen und der.............. </text:span><text:span text:style-name="T5">nicht fristgerecht bearbeitet hat und ich immer noch auf die Antworten meiner Faxzusendungen vom......... und ….............. warte. </text:span></text:p>
      <text:p text:style-name="P9"/>
      <text:p text:style-name="P9">Ihr/e MitarbeiterIn, Herr/Frau …....... scheint mein Anliegen nicht zu bearbeiten und damit ihre Mitwirkungspflicht zu verletzen.</text:p>
      <text:p text:style-name="P3"/>
      <text:p text:style-name="P10">Ich wünsche, dass ich die Gründe der/meiner nicht beantworteten Anfragen erfahre, mein Anliegen schnellstmöglich bearbeitet wird und dass der verantwortliche Mitarbeiter, eine Rüge erhält und in Zukunft sich an die vorgeschriebenen Fristen hält. <text:s/></text:p>
      <text:p text:style-name="P3"/>
      <text:p text:style-name="P10">Ich erwarte eine schnelle und angemessene Reaktion von Ihnen und verbleibe <text:s/></text:p>
      <text:p text:style-name="P3"><text:line-break/><text:tab/><text:tab/><text:tab/><text:tab/><text:tab/><text:tab/><text:tab/><text:tab/><text:tab/><text:tab/> <text:s/></text:p>
      <text:p text:style-name="P3">Mit freundlichen Grüßen</text:p>
      <text:p text:style-name="P4"/>
      <text:p text:style-name="P4"/>
      <text:p text:style-name="P4"/>
      <text:p text:style-name="P5">…....... von der Familie …...........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Verdana" fo:font-size="12pt" fo:language="zxx" fo:country="none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MP2" style:family="paragraph" style:parent-style-name="Standard">
      <style:paragraph-properties fo:margin-top="0cm" fo:margin-bottom="0cm" fo:line-height="100%" style:text-autospace="none" style:writing-mode="lr-tb"/>
      <style:text-properties style:font-name="Verdana" fo:font-size="12pt" fo:language="zxx" fo:country="none" fo:font-style="italic" fo:font-weight="bold" style:font-size-asian="12pt" style:font-style-asian="italic" style:font-weight-asian="bold" style:font-size-complex="12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*vorname*(familienname)<text:tab/><text:tab/><text:tab/><text:tab/> Adresse</text:p>
        <text:p text:style-name="MP2">"*Souverän nach Art.1(2)GG</text:p>
        <text:p text:style-name="MP2">Art.1(5),2ÜLV,Art.20GG</text:p>
        <text:p text:style-name="MP2">natürlich freier,beseelter Mensch</text:p>
        <text:p text:style-name="MP2">analog § 1BGB*"<text:tab/><text:tab/><text:tab/><text:tab/>(oder anders, wie jeder wünscht)</text:p>
      </style:header>
      <style:footer>
        <text:p text:style-name="Footer"><text:tab/><text:tab/><text:page-number text:select-page="current">1</text:page-number></text:p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3T17:03:35.21</meta:creation-date>
    <dc:date>2014-04-21T11:37:03.74</dc:date>
    <meta:editing-duration>PT11H53M12S</meta:editing-duration>
    <meta:editing-cycles>61</meta:editing-cycles>
    <meta:generator>OpenOffice/4.0.1$Win32 OpenOffice.org_project/401m5$Build-9714</meta:generator>
    <meta:print-date>2013-10-25T13:48:50.53</meta:print-date>
    <dc:creator>D. </dc:creator>
    <meta:printed-by>D. </meta:printed-by>
    <meta:document-statistic meta:table-count="0" meta:image-count="0" meta:object-count="0" meta:page-count="1" meta:paragraph-count="19" meta:word-count="161" meta:character-count="1353"/>
  </office:meta>
</office:document-meta>
</file>