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Black" fo:font-style="italic" fo:font-weight="bold" style:font-style-asian="italic" style:font-weight-asian="bold" style:font-style-complex="italic" style:font-weight-complex="bold"/>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margin-left="0cm" fo:margin-right="-0.005cm" fo:line-height="0.459cm" fo:text-indent="0cm" style:auto-text-indent="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9" style:family="paragraph" style:parent-style-name="Standard">
      <style:text-properties style:font-name="Arial"/>
    </style:style>
    <style:style style:name="P10" style:family="paragraph" style:parent-style-name="Standard">
      <style:paragraph-properties fo:text-align="justify" style:justify-single-word="false"/>
      <style:text-properties style:font-name="Arial" fo:font-size="10pt" style:font-size-asian="10pt" style:font-size-complex="10pt"/>
    </style:style>
    <style:style style:name="P11" style:family="paragraph" style:parent-style-name="Standard">
      <style:text-properties style:font-name="Arial" fo:font-size="10pt" style:text-underline-style="solid" style:text-underline-width="auto" style:text-underline-color="font-color" style:font-size-asian="10pt" style:font-size-complex="10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style:style>
    <style:style style:name="P14" style:family="paragraph" style:parent-style-name="Standard">
      <style:paragraph-properties fo:margin-left="0cm" fo:margin-right="-0.005cm" fo:line-height="0.459cm" fo:text-indent="0cm" style:auto-text-indent="false"/>
      <style:text-properties style:font-name="Arial" fo:font-size="10pt" style:font-size-asian="10pt" style:font-size-complex="10pt"/>
    </style:style>
    <style:style style:name="P15" style:family="paragraph" style:parent-style-name="Standard">
      <style:paragraph-properties fo:margin-left="0cm" fo:margin-right="-0.005cm" fo:line-height="0.459cm" fo:text-align="justify" style:justify-single-word="false" fo:text-indent="0cm" style:auto-text-indent="false"/>
      <style:text-properties style:font-name="Arial" fo:font-size="10pt" style:font-size-asian="10pt" style:font-size-complex="10pt"/>
    </style:style>
    <style:style style:name="T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 style:family="text">
      <style:text-properties fo:font-size="11pt" style:font-size-asian="11pt" style:font-size-complex="11pt"/>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er Fax:....</text:p>
      <text:p text:style-name="P2">An<text:line-break/>Herrn/Frau <text:line-break/>Fa.</text:p>
      <text:p text:style-name="P2">RA Name</text:p>
      <text:p text:style-name="P2">Adresse<text:line-break/><text:span text:style-name="T5"> <text:tab/><text:tab/><text:tab/><text:tab/><text:tab/><text:tab/> (Beispiel)</text:span></text:p>
      <text:p text:style-name="P2"/>
      <text:p text:style-name="P2"><text:tab/><text:tab/><text:tab/><text:tab/><text:tab/><text:tab/><text:tab/><text:tab/><text:tab/><text:tab/><text:tab/>Datum </text:p>
      <text:p text:style-name="P2"><text:tab/><text:tab/><text:tab/><text:tab/><text:tab/><text:tab/><text:tab/><text:tab/><text:tab/><text:tab/><text:tab/><text:tab/></text:p>
      <text:p text:style-name="P4">Mein Schreiben …., mein Zeichen …... (bitte immer bei Schriftverkehr angeben!), Kostennoten, <text:s/>Auskunftsbegehren, Einlösung Konkludente Vereinbarung</text:p>
      <text:p text:style-name="P5"><text:line-break/><text:span text:style-name="T2">Sehr geehrter Herr ….</text:span></text:p>
      <text:p text:style-name="P5"><text:line-break/><text:span text:style-name="T1">nachdem nun die Frist zum Auskunftsbegehren am …. abgelaufen ist, ohne dass ich von Ihnen die gewünschten Informationen, Legitimierungen erhalten habe, tritt nunmehr die konkludente Vereinbarung in Kraft. Sie finden anbei meine entsprechende Rechnung (Pfandrecht) in Höhe von 300.000,00 Euro, gemäss § 823 BGB.</text:span></text:p>
      <text:p text:style-name="P8"/>
      <text:p text:style-name="P15"><text:span text:style-name="T3">Sollten Sie, Herr …. den vorstehend genannten Betrag von </text:span><text:span text:style-name="T4">300.000,00 €uro</text:span><text:span text:style-name="T3"> nicht auf einmal bezahlen können, setzen Sie sich bitte unverzüglich mit mir wegen der Vereinbarung einer Ratenzahlung in Verbindung. Hierdurch entstehen weitere Kosten.</text:span></text:p>
      <text:p text:style-name="P14"><text:span text:style-name="T2"><text:line-break/>Sie sind, Herr …. für allen Schaden, welchen Sie dadurch verursachen gemäss Handelsrecht (HGB) und BGB privat und persönlich haftend und verantwortlich.</text:span></text:p>
      <text:p text:style-name="P7"/>
      <text:p text:style-name="P7">Bitte nehmen Sie zur Kenntnis, dass dieses heutige Schreiben und alle übrigen Aufwendungen meinerseits, welche Sie durch Ihre unrechtmäßigen Vorgehensweisen mir gegenüber, ohne gültige Rechtsgrundlagen verursachen, für Sie <text:s/>kostenpflichtig ist. Sie finden hierzu in der Anlage meine heutige Kostennote.</text:p>
      <text:p text:style-name="P7"><text:line-break/>Da Ihr Unternehmen/Ihre Person u. a. von mir bereits Rechnungen (offene Forderungen) vorliegen haben und die Höhe dieser Forderungen gegen Sie bereits eine kritische Höhe erreicht haben, bitte ich Sie mir gleichfalls mit gleicher Fristsetzung eine Vermögensübersicht zuzustellen, die genügende Auskunft über Ihre Zahlungsfähigkeit beinhaltet (s. Anlage).</text:p>
      <text:p text:style-name="P7"/>
      <text:p text:style-name="P7">Ich behalte mir vor ebenso eine Schufaauskunft einzuholen, nach Ablauf der Zahlungsfrist werden nicht gezahlte Rechnungen an nationale und internationale Schuldenregister gemeldet!<text:line-break/><text:line-break/>In dieser Angelegenheit senden Sie bitte den gedeckten Barscheck mit der jeweiligen Summe bis zum …. eintreffend eingeschrieben an …. . Ab dem … muss ich Ihnen wie in der Kostentabelle 2013 angegeben zusätzlich 18% Verzugszinsen verrechnen!</text:p>
      <text:p text:style-name="P7"/>
      <text:p text:style-name="P7"/>
      <text:p text:style-name="P6"/>
      <text:p text:style-name="P6">Vielen Dank für Ihren Auftrag! <text:s/></text:p>
      <text:p text:style-name="P6"/>
      <text:p text:style-name="P6"/>
      <text:p text:style-name="P6">Mit freundlichen Grüßen</text:p>
      <text:p text:style-name="P5"/>
      <text:p text:style-name="P5"/>
      <text:p text:style-name="P5"><text:soft-page-break/><text:line-break/>Vorname<text:span text:style-name="T2"> von der Familie Name</text:span></text:p>
      <text:p text:style-name="P5"><text:span text:style-name="T2"/></text:p>
      <text:p text:style-name="P5"/>
      <text:p text:style-name="P11">Anlagen:</text:p>
      <text:p text:style-name="P7">Kostennote vom ….</text:p>
      <text:p text:style-name="P7">Mit Pfandrecht verfügte Abrechnung v. …..</text:p>
      <text:p text:style-name="P7">Kostentabelle 2013</text:p>
      <text:p text:style-name="P7">Vermögensübersicht (bitte jeweils ausfüllen u. unterschrieben zurücksenden!)<text:line-break/>Mahnung …. zur Kostennote 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Black"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me<text:tab/><text:tab/>Adresse</text:p>
      </style:header>
      <style:footer>
        <text:p text:style-name="Footer"><text:tab/><text:tab/><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17:03:35.21</meta:creation-date>
    <dc:date>2013-07-15T11:03:37.43</dc:date>
    <meta:editing-duration>PT8H4M30S</meta:editing-duration>
    <meta:editing-cycles>42</meta:editing-cycles>
    <meta:generator>OpenOffice.org/3.4.1$Win32 OpenOffice.org_project/341m1$Build-9593</meta:generator>
    <meta:print-date>2013-07-15T10:49:42.54</meta:print-date>
    <dc:creator>D. </dc:creator>
    <meta:printed-by>D. </meta:printed-by>
    <meta:document-statistic meta:table-count="0" meta:image-count="0" meta:object-count="0" meta:page-count="2" meta:paragraph-count="24" meta:word-count="316" meta:character-count="2339"/>
  </office:meta>
</office:document-meta>
</file>