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Trebuchet MS" fo:font-style="italic" fo:font-weight="bold" style:font-style-asian="italic" style:font-weight-asian="bold" style:font-style-complex="italic" style:font-weight-complex="bold"/>
    </style:style>
    <style:style style:name="P2" style:family="paragraph" style:parent-style-name="Style_20_2">
      <style:paragraph-properties fo:margin-left="0cm" fo:margin-right="0.127cm" fo:margin-top="0.635cm" fo:margin-bottom="0cm" fo:line-height="150%" fo:text-indent="0cm" style:auto-text-indent="false" style:text-autospace="ideograph-alpha" style:line-break="normal" style:writing-mode="lr-tb"/>
      <style:text-properties style:font-name="Arial" style:font-name-complex="Arial"/>
    </style:style>
    <style:style style:name="P3" style:family="paragraph" style:parent-style-name="Standard">
      <style:paragraph-properties fo:margin-left="1.27cm" fo:margin-right="1.139cm" fo:margin-top="0.635cm" fo:margin-bottom="0cm" fo:text-align="justify" style:justify-single-word="false" fo:text-indent="0cm" style:auto-text-indent="false" style:writing-mode="lr-tb"/>
      <style:text-properties style:font-name="Arial" style:font-name-complex="Arial"/>
    </style:style>
    <style:style style:name="P4" style:family="paragraph" style:parent-style-name="Standard">
      <style:paragraph-properties fo:margin-top="0.699cm" fo:margin-bottom="0cm" fo:line-height="150%" fo:text-align="justify" style:justify-single-word="false" style:writing-mode="lr-tb"/>
      <style:text-properties style:font-name="Arial" style:font-name-complex="Arial"/>
    </style:style>
    <style:style style:name="P5" style:family="paragraph" style:parent-style-name="Style_20_2">
      <style:paragraph-properties fo:margin-top="0.635cm" fo:margin-bottom="0cm" fo:line-height="150%" fo:text-align="justify" style:justify-single-word="false" style:text-autospace="ideograph-alpha" style:line-break="normal" style:writing-mode="lr-tb"/>
      <style:text-properties style:font-name="Arial" style:font-name-complex="Arial"/>
    </style:style>
    <style:style style:name="P6" style:family="paragraph" style:parent-style-name="Standard">
      <style:paragraph-properties fo:margin-top="0.635cm" fo:margin-bottom="0cm" fo:line-height="150%" fo:text-align="justify" style:justify-single-word="false" style:writing-mode="lr-tb"/>
      <style:text-properties style:font-name="Arial" fo:letter-spacing="-0.007cm" style:font-name-complex="Arial"/>
    </style:style>
    <style:style style:name="P7" style:family="paragraph" style:parent-style-name="Standard">
      <style:paragraph-properties fo:margin-top="0.635cm" fo:margin-bottom="0cm" fo:line-height="150%" fo:text-align="justify" style:justify-single-word="false" style:writing-mode="lr-tb"/>
      <style:text-properties style:font-name="Arial" style:font-name-complex="Arial"/>
    </style:style>
    <style:style style:name="P8" style:family="paragraph" style:parent-style-name="Style_20_1">
      <style:paragraph-properties fo:margin-top="1.016cm" fo:margin-bottom="0cm" fo:line-height="76%" style:text-autospace="ideograph-alpha" style:line-break="normal" style:writing-mode="lr-tb"/>
    </style:style>
    <style:style style:name="P9" style:family="paragraph" style:parent-style-name="Standard">
      <style:paragraph-properties fo:margin-top="1.016cm" fo:margin-bottom="0cm" style:writing-mode="lr-tb"/>
      <style:text-properties style:font-name="Arial" fo:letter-spacing="-0.007cm" style:font-name-complex="Arial"/>
    </style:style>
    <style:style style:name="P10" style:family="paragraph" style:parent-style-name="Style_20_2">
      <style:paragraph-properties fo:margin-top="1.016cm" fo:margin-bottom="0cm" fo:line-height="150%" style:text-autospace="ideograph-alpha" style:line-break="normal" style:writing-mode="lr-tb">
        <style:tab-stops>
          <style:tab-stop style:position="0.508cm"/>
        </style:tab-stops>
      </style:paragraph-properties>
      <style:text-properties style:font-name="Arial" style:font-name-complex="Arial"/>
    </style:style>
    <style:style style:name="P11" style:family="paragraph" style:parent-style-name="Style_20_2">
      <style:paragraph-properties fo:margin-top="0.889cm" fo:margin-bottom="0cm" fo:line-height="80%" fo:text-align="center" style:justify-single-word="false" style:text-autospace="ideograph-alpha" style:line-break="normal" style:writing-mode="lr-tb"/>
      <style:text-properties style:font-name="Arial" fo:font-size="16pt" fo:font-weight="bold" style:font-size-asian="16pt" style:font-weight-asian="bold" style:font-name-complex="Arial" style:font-size-complex="16pt" style:font-weight-complex="bold" style:text-scale="105%"/>
    </style:style>
    <style:style style:name="P12" style:family="paragraph" style:parent-style-name="Style_20_1">
      <style:paragraph-properties fo:margin-top="1.27cm" fo:margin-bottom="0cm" fo:line-height="82%" style:text-autospace="ideograph-alpha" style:line-break="normal" style:writing-mode="lr-tb"/>
    </style:style>
    <style:style style:name="P13" style:family="paragraph" style:parent-style-name="Style_20_1">
      <style:paragraph-properties style:text-autospace="ideograph-alpha" style:line-break="normal" style:writing-mode="lr-tb"/>
    </style:style>
    <style:style style:name="P14" style:family="paragraph" style:parent-style-name="Standard">
      <style:paragraph-properties fo:margin-top="0.635cm" fo:margin-bottom="0cm" fo:line-height="150%" fo:text-align="justify" style:justify-single-word="false" style:writing-mode="lr-tb"/>
      <style:text-properties style:font-name="Arial" fo:letter-spacing="-0.007cm" style:font-name-complex="Arial"/>
    </style:style>
    <style:style style:name="P15" style:family="paragraph" style:parent-style-name="Style_20_2" style:master-page-name="Standard">
      <style:paragraph-properties fo:margin-top="1.016cm" fo:margin-bottom="0cm" fo:line-height="81%" style:page-number="auto" style:text-autospace="ideograph-alpha" style:line-break="normal" style:writing-mode="lr-tb">
        <style:tab-stops/>
      </style:paragraph-properties>
    </style:style>
    <style:style style:name="P16" style:family="paragraph" style:parent-style-name="Style_20_2" style:list-style-name="RTF_5f_Num_20_2">
      <style:paragraph-properties fo:margin-top="1.016cm" fo:margin-bottom="0cm" fo:line-height="150%" style:text-autospace="ideograph-alpha" style:line-break="normal" style:writing-mode="lr-tb">
        <style:tab-stops>
          <style:tab-stop style:position="0.508cm"/>
        </style:tab-stops>
      </style:paragraph-properties>
      <style:text-properties style:font-name="Arial" style:font-name-complex="Arial"/>
    </style:style>
    <style:style style:name="P17" style:family="paragraph" style:parent-style-name="Style_20_2" style:list-style-name="RTF_5f_Num_20_2">
      <style:paragraph-properties fo:margin-left="0cm" fo:margin-right="0.381cm" fo:margin-top="0.572cm" fo:margin-bottom="0cm" fo:line-height="150%" fo:text-align="justify" style:justify-single-word="false" fo:text-indent="0cm" style:auto-text-indent="false" style:text-autospace="ideograph-alpha" style:line-break="normal" style:writing-mode="lr-tb">
        <style:tab-stops>
          <style:tab-stop style:position="0.508cm"/>
        </style:tab-stops>
      </style:paragraph-properties>
      <style:text-properties style:font-name="Arial" style:font-name-complex="Ari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letter-spacing="-0.007cm"/>
    </style:style>
    <style:style style:name="T3" style:family="text">
      <style:text-properties fo:letter-spacing="-0.004cm"/>
    </style:style>
    <style:style style:name="T4" style:family="text">
      <style:text-properties fo:letter-spacing="-0.004cm" fo:font-style="italic" style:font-style-asian="italic" style:font-style-complex="italic" style:text-scale="105%"/>
    </style:style>
    <style:style style:name="T5" style:family="text">
      <style:text-properties fo:font-size="12.5pt" fo:letter-spacing="-0.018cm" style:text-underline-style="solid" style:text-underline-width="auto" style:text-underline-color="font-color" style:font-size-asian="12.5pt" style:font-size-complex="12.5pt"/>
    </style:style>
    <style:style style:name="T6" style:family="text">
      <style:text-properties fo:letter-spacing="-0.005cm"/>
    </style:style>
    <style:style style:name="T7" style:family="text">
      <style:text-properties fo:letter-spacing="0.004cm"/>
    </style:style>
    <style:style style:name="T8" style:family="text">
      <style:text-properties fo:letter-spacing="0.005cm"/>
    </style:style>
    <style:style style:name="T9" style:family="text">
      <style:text-properties fo:letter-spacing="normal"/>
    </style:style>
    <style:style style:name="T10" style:family="text">
      <style:text-properties fo:letter-spacing="normal" fo:font-style="italic" style:font-style-asian="italic" style:font-style-complex="italic"/>
    </style:style>
    <style:style style:name="T11" style:family="text">
      <style:text-properties fo:letter-spacing="0.018cm"/>
    </style:style>
    <style:style style:name="T12" style:family="text">
      <style:text-properties fo:letter-spacing="0.002cm"/>
    </style:style>
    <style:style style:name="T13" style:family="text">
      <style:text-properties fo:letter-spacing="-0.009cm"/>
    </style:style>
    <style:style style:name="T14" style:family="text">
      <style:text-properties style:text-underline-style="none" fo:font-weight="bold" style:font-weight-asian="bold" style:font-weight-complex="bold"/>
    </style:style>
    <style:style style:name="T15" style:family="text">
      <style:text-properties style:font-name="Verdana" fo:letter-spacing="-0.007cm"/>
    </style:style>
    <style:style style:name="T16" style:family="text">
      <style:text-properties style:font-name="Arial"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Character_20_Style_20_1"><text:span text:style-name="T14">Per Fax: …................<text:line-break/><text:line-break/>An KK<text:line-break/><text:line-break/><text:tab/><text:tab/><text:tab/><text:tab/><text:tab/><text:tab/><text:tab/><text:tab/><text:tab/><text:tab/><text:tab/><text:tab/><text:tab/><text:tab/><text:tab/><text:tab/><text:tab/><text:tab/><text:tab/><text:tab/><text:tab/><text:tab/>Datum</text:span></text:span><text:span text:style-name="Character_20_Style_20_1"><text:span text:style-name="T1"><text:line-break/><text:line-break/><text:line-break/>Lichtbildanforderung für die elektronische Gesundheitskarte</text:span></text:span></text:p>
      <text:p text:style-name="P12"><text:span text:style-name="Character_20_Style_20_1">Sehr geehrte Damen und Herren,</text:span></text:p>
      <text:p text:style-name="P5"><text:span text:style-name="T2">mit Schreiben vom ….... haben Sie mich</text:span><text:span text:style-name="T3"> gebeten, Ihnen mein Lichtbild für die Anfertigung der elektronischen Gesundheits</text:span>karte zu übersenden.</text:p>
      <text:p text:style-name="P2">Gegen diese Lichtbildanforderung lege ich </text:p>
      <text:p text:style-name="P11">Widerspruch/Zurückweisung</text:p>
      <text:p text:style-name="P13"><text:span text:style-name="Character_20_Style_20_1">ein.</text:span></text:p>
      <text:p text:style-name="P8"><text:span text:style-name="Character_20_Style_20_1"><text:span text:style-name="T5">Begründung: </text:span></text:span></text:p>
      <text:list xml:id="list3032903871407907914" text:style-name="RTF_5f_Num_20_2">
        <text:list-item>
          <text:p text:style-name="P16"><text:span text:style-name="T3">Die Anforderung des Lichtbildes stellt einen </text:span><text:span text:style-name="T4">Verwaltungsakt</text:span><text:span text:style-name="T3"> dar, da in dem Schrei</text:span>ben – in Fettdruck hervorgehoben – auf die gesetzlich verankerte Pflicht der Versicherten zur Lichtbildbereitstellung hingewiesen wird. Da Ihr Aufforderungsschreiben <text:span text:style-name="T6">dazu dient, die öffentlich-rechtliche Regelung in § 291 SGB V umzusetzen, liegt un</text:span><text:span text:style-name="T7">geachtet der äußeren Form des Schreibens ein öffentlich-rechtliches Handeln vor. </text:span><text:span text:style-name="T6">Das Schreiben entfaltet für den Adressaten auch belastende Wirkung, da dieser ein </text:span>Lichtbild anfertigen lassen muss und es anschließend übersenden muss.</text:p>
        </text:list-item>
      </text:list>
      <text:p text:style-name="P10"/>
      <text:p text:style-name="P10"><text:tab/><text:tab/><text:tab/><text:tab/><text:tab/><text:tab/><text:tab/><text:tab/><text:tab/><text:tab/><text:tab/><text:tab/><text:tab/><text:page-number text:select-page="current">1</text:page-number></text:p>
      <text:list xml:id="list29466298" text:continue-numbering="true" text:style-name="RTF_5f_Num_20_2">
        <text:list-item>
          <text:p text:style-name="P17"><text:soft-page-break/><text:span text:style-name="T3">Die Lichtbildanforderung ist nach hier vertretener Auffassung rechtswidrig. § 291 </text:span>SGB V verlangt, dass auf der Krankenversichertenkarte „Lichtbild und Unterschrift <text:span text:style-name="T3">des Versicherten“ aufgebracht werden. Sinn dieser Regelung ist es, Missbräuche </text:span>dadurch zu verhindern, dass die eGK mittels Lichtbild und Unterschrift ähnlich dem Personalausweis oder Reisepass zu einem Ausweis- und Identifikationsdokument ausgestaltet wird. Dies ergibt sich auch klar aus Anlage 4a des BMV-Ä. Dort heißt es in Anhang 1 unter Ziffer 1.2.:</text:p>
        </text:list-item>
      </text:list>
      <text:p text:style-name="P3"><text:span text:style-name="T3">„Der Arzt ist verpflichtet, die Identität des Versicherten zu prüfen. ... Die </text:span><text:span text:style-name="T8">Identität des Versicherten ist anhand der auf der elektronischen Ge­</text:span><text:span text:style-name="T7">sundheitskarte aufgebrachten Identitätsdaten (Lichtbild, Unterschrift, </text:span>Name, Vorname, Geburtsdatum) zu prüfen.“</text:p>
      <text:p text:style-name="P4"><text:span text:style-name="T7">Eine solche Identitätsprüfung durch den Arzt ist aber nur möglich, wenn bereits bei </text:span><text:span text:style-name="T9">der Herstellung der eGK ein </text:span><text:span text:style-name="T10">identitätsgeprüftes</text:span><text:span text:style-name="T9"> Lichtbild verwendet worden ist. Ich </text:span><text:span text:style-name="T3">verweise ergänzend auf eine im Internet veröffentlichte Broschüre des BMG mit der </text:span><text:span text:style-name="T11">Bezeichnung „Die elektronische Gesundheitskarte“. Dort heißt es auf Seite 10: </text:span><text:span text:style-name="T12">„Das aufgedruckte Foto weist einen Versicherten zweifelsfrei als Inhaberin oder In</text:span>haber der Karte aus.“ Auch hat das BMG durch Frau Staatssekretärin Caspers-Merk <text:span text:style-name="T12">auf eine Bundestagsanfrage mit der Arbeitsnummer 11/75, die die Notwendigkeit ei</text:span><text:span text:style-name="T9">ner Identitätsprüfung durch die Krankenkassen bei Ausgabe der eGK betraf, im No</text:span><text:span text:style-name="T6">vember 2008 dahingehend Stellung genommen, dass zwar die Ausgestaltung des Ver</text:span><text:span text:style-name="T2">fahrens in der Zuständigkeit der Krankenkassen liege, dabei aber Verfahren zu bevorzugen seien, die eine Identitätsprüfung der Versicherten beinhalten.</text:span></text:p>
      <text:p text:style-name="P7"><text:span text:style-name="T3">Ohne eine solche Prüfung wird es weiterhin Missbräuche gerade durch jene Personen ge</text:span><text:span text:style-name="T6">ben, die auch bisher schon in betrügerischer Weise zum Schaden der Versicherten Leistun</text:span><text:span text:style-name="T2">gen der Krankenkasse erschlichen haben. Solange in dem Verfahren zur Ausgabe der eGK nicht sichergestellt ist, dass die eGKs auch tatsächlich mit einem Foto des Karteninhabers versandt werden, kann die eGK ihre gesetzlich vorgesehene Funktion nicht erfüllen. Insbe</text:span><text:span text:style-name="T13">sondere wäre es nicht möglich, die eGK in der im BMV-Ä vorgesehenen Art und Weise zu </text:span><text:span text:style-name="T2">verwenden.<text:line-break/></text:span></text:p>
      <text:p text:style-name="P7"><text:span text:style-name="T2"><text:tab/><text:tab/><text:tab/><text:tab/><text:tab/><text:tab/><text:tab/><text:tab/><text:tab/><text:tab/><text:tab/><text:tab/></text:span><text:span text:style-name="T2"><text:page-number text:select-page="current">2</text:page-number></text:span><text:span text:style-name="T2"><text:line-break/></text:span><text:soft-page-break/><text:span text:style-name="T16">Weiterhin erlaube ich mir Sie darauf hinzuweisen, dass mit Urteil vom 25.07.2012 das höchste BRD-Gericht, das BVerfG, geurteilt hat, dass die BRD-Regierungen nicht konstitutionell gewählt sind/wurden (Bundeswahlgesetz), d.h. der Gesetzgeber und seine Institutionen, sowie sämtliche erlassenen Gesetze, Verordnungen, Verträge etc. sind damit illegal.</text:span></text:p>
      <text:p text:style-name="P6">Hier ist der Link zum BVerfG – Urteil:</text:p>
      <text:p text:style-name="P7"><text:a xlink:type="simple" xlink:href="http://www.bverfg.de/entscheidungen/fs20120725_2bvf000311.html"><text:span text:style-name="T16">http://www.bverfg.de/entscheidungen/fs20120725_2bvf000311.html</text:span></text:a><text:span text:style-name="T15"><text:line-break/></text:span></text:p>
      <text:p text:style-name="P6">Mit freundlichen Grüßen </text:p>
      <text:p text:style-name="P9"/>
      <text:p text:style-name="P9"><text:line-break/>Name/Unterschrift</text:p>
      <text:p text:style-name="P9"/>
      <text:p text:style-name="P9"/>
      <text:p text:style-name="P9"/>
      <text:p text:style-name="P9"/>
      <text:p text:style-name="P9"/>
      <text:p text:style-name="P9"/>
      <text:p text:style-name="P9"><text:tab/><text:tab/><text:tab/><text:tab/><text:tab/><text:tab/><text:tab/><text:tab/><text:tab/><text:tab/><text:tab/><text:tab/><text:page-number text:select-page="current">3</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line-break="normal" style:vertical-align="auto"/>
      <style:text-properties style:font-name="Times New Roman" fo:font-size="12pt" fo:language="de" fo:country="DE" style:font-name-asian="Times New Roman" style:font-size-asian="12pt" style:language-asian="de" style:country-asian="D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Style_20_2" style:display-name="Style 2" style:family="paragraph" style:parent-style-name="Standard">
      <style:paragraph-properties style:text-autospace="none" style:line-break="strict"/>
    </style:style>
    <style:style style:name="Style_20_1" style:display-name="Style 1" style:family="paragraph" style:parent-style-name="Standard">
      <style:paragraph-properties fo:margin-top="0.318cm" fo:margin-bottom="0cm" style:text-autospace="none" style:line-break="strict"/>
      <style:text-properties style:font-name="Arial" style:font-name-complex="Arial"/>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26cm" style:type="center"/>
          <style:tab-stop style:position="16.051cm" style:type="right"/>
        </style:tab-stops>
      </style:paragraph-properties>
    </style:style>
    <style:style style:name="RTF_5f_Num_20_2_20_1" style:display-name="RTF_Num 2 1" style:family="text">
      <style:text-properties style:font-name="Arial" fo:font-size="12pt" fo:letter-spacing="-0.004cm" style:font-name-asian="Arial" style:font-size-asian="12pt" style:font-name-complex="Arial" style:font-size-complex="12pt"/>
    </style:style>
    <style:style style:name="Default_20_Paragraph_20_Font" style:display-name="Default Paragraph Font" style:family="text"/>
    <style:style style:name="Character_20_Style_20_1" style:display-name="Character Style 1" style:family="text">
      <style:text-properties style:font-name="Arial" fo:font-size="12pt" style:font-name-asian="Arial" style:font-size-asian="12pt" style:font-name-complex="Arial" style:font-size-complex="12pt"/>
    </style:style>
    <style:style style:name="Kopfzeile_20_Zchn" style:display-name="Kopfzeile Zchn"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ußzeile_20_Zchn" style:display-name="Fußzeile Zchn" style:family="text" style:parent-style-name="Default_20_Paragraph_20_Fon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style-number>
      <text:list-level-style-number text:level="2" text:style-name="RTF_5f_Num_20_2_20_1" style:num-suffix="." style:num-format="1">
        <style:list-level-properties/>
      </text:list-level-style-number>
      <text:list-level-style-number text:level="3" text:style-name="RTF_5f_Num_20_2_20_1" style:num-suffix="." style:num-format="1">
        <style:list-level-properties/>
      </text:list-level-style-number>
      <text:list-level-style-number text:level="4" text:style-name="RTF_5f_Num_20_2_20_1" style:num-suffix="." style:num-format="1">
        <style:list-level-properties/>
      </text:list-level-style-number>
      <text:list-level-style-number text:level="5" text:style-name="RTF_5f_Num_20_2_20_1" style:num-suffix="." style:num-format="1">
        <style:list-level-properties/>
      </text:list-level-style-number>
      <text:list-level-style-number text:level="6" text:style-name="RTF_5f_Num_20_2_20_1" style:num-suffix="." style:num-format="1">
        <style:list-level-properties/>
      </text:list-level-style-number>
      <text:list-level-style-number text:level="7" text:style-name="RTF_5f_Num_20_2_20_1" style:num-suffix="." style:num-format="1">
        <style:list-level-properties/>
      </text:list-level-style-number>
      <text:list-level-style-number text:level="8" text:style-name="RTF_5f_Num_20_2_20_1" style:num-suffix="." style:num-format="1">
        <style:list-level-properties/>
      </text:list-level-style-number>
      <text:list-level-style-number text:level="9" text:style-name="RTF_5f_Num_20_2_20_1" style:num-suffix="." style:num-format="1">
        <style:list-level-properties/>
      </text:list-level-style-number>
      <text:list-level-style-number text:level="10" text:style-name="RTF_5f_Num_20_2_20_1"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rebuchet MS" fo:font-style="italic" fo:font-weight="bold" style:font-style-asian="italic" style:font-weight-asian="bold" style:font-style-complex="italic" style:font-weight-complex="bold"/>
    </style:style>
    <style:page-layout style:name="Mpm1">
      <style:page-layout-properties fo:page-width="21.022cm" fo:page-height="29.729cm" style:num-format="1" style:print-orientation="portrait" fo:margin-top="2.575cm" fo:margin-bottom="1.559cm" fo:margin-left="2.549cm" fo:margin-right="2.42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22cm" fo:page-height="29.729cm" style:num-format="1" style:print-orientation="portrait" fo:margin-top="2.575cm" fo:margin-bottom="3.217cm" fo:margin-left="2.471cm" fo:margin-right="2.32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Adresse</text:p>
      </style:header>
    </style:master-page>
    <style:master-page style:name="Konvert_20_1" style:display-name="K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1T18:49:00</meta:creation-date>
    <dc:date>2014-03-14T09:30:28.27</dc:date>
    <meta:generator>OpenOffice/4.0.1$Win32 OpenOffice.org_project/401m5$Build-9714</meta:generator>
    <meta:editing-duration>PT16M36S</meta:editing-duration>
    <meta:editing-cycles>3</meta:editing-cycles>
    <meta:print-date>2012-09-09T13:33:58.13</meta:print-date>
    <meta:document-statistic meta:table-count="0" meta:image-count="0" meta:object-count="0" meta:page-count="3" meta:paragraph-count="20" meta:word-count="478" meta:character-count="3670"/>
    <dc:creator>D. </dc:creator>
  </office:meta>
</office:document-meta>
</file>