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text-properties style:font-name="Arial"/>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n<text:line-break/>Vorname, Nachname<text:tab/><text:tab/><text:tab/><text:tab/><text:span text:style-name="T3">Privatadresse:</text:span><text:line-break/>Geschäftsführer<text:tab/><text:tab/><text:tab/><text:tab/><text:tab/>Strasse<text:line-break/>Fa.<text:tab/><text:tab/><text:tab/><text:tab/><text:tab/><text:tab/><text:tab/>Ort<text:line-break/>Jobcenter ….......<text:tab/><text:tab/><text:tab/><text:tab/><text:tab/><text:tab/><text:tab/></text:p>
      <text:p text:style-name="P2">Straße</text:p>
      <text:p text:style-name="P2">Ort</text:p>
      <text:p text:style-name="P2"/>
      <text:p text:style-name="P2"/>
      <text:p text:style-name="P2"><text:tab/><text:tab/><text:tab/><text:tab/><text:tab/><text:tab/><text:tab/><text:tab/><text:tab/><text:tab/><text:tab/>Datum</text:p>
      <text:p text:style-name="P2"/>
      <text:p text:style-name="P3">KONKLUDENTE SCHADENSERSATZ – VEREINBARUNG/- ZWISCHENABRECHNUNG<text:line-break/><text:line-break/><text:line-break/>Mein Zeichen: …........... (bitte immer bei Korrespondenz angeben)</text:p>
      <text:p text:style-name="P3"/>
      <text:p text:style-name="P6"><text:line-break/><text:span text:style-name="T1">in o. a. Angelegenheit erlaube ich mir Ihnen zwischenzeitlich seit Grund- und Menschenrechtsverletzungsbeginn zwischenzeitlich bis zum 24.06.2013 in Rechnung zu stellen:</text:span></text:p>
      <text:p text:style-name="P4"/>
      <text:p text:style-name="P4"><text:line-break/>Grundrechtsverletzungen<text:tab/><text:tab/><text:tab/><text:tab/><text:tab/><text:tab/>100.000,00 €</text:p>
      <text:p text:style-name="P4"/>
      <text:p text:style-name="P4">Menschenrechtsverletzungen<text:tab/><text:tab/><text:tab/> <text:s text:c="5"/><text:tab/><text:tab/> <text:s text:c="12"/>290.500,00 €</text:p>
      <text:p text:style-name="P4"><text:line-break/>Auslagen, Fax, div. Fahrtkosten, Schriftsätze Pauschale<text:tab/> <text:s text:c="27"/>25.000,00 €<text:tab/></text:p>
      <text:p text:style-name="P4"/>
      <text:p text:style-name="P5">GESAMT<text:tab/><text:tab/><text:tab/><text:tab/><text:tab/><text:tab/><text:tab/> <text:s text:c="12"/>415.500,00 €</text:p>
      <text:p text:style-name="P4"/>
      <text:p text:style-name="P4"/>
      <text:p text:style-name="P4">Zahlungsfrist 14 Tage rein netto ohne Abzüge, nach Erhalt der Schadensersatzforderung. Bitte senden Sie mir einen Barscheck in o.a. Höhe der Gesamtsumme zu oder weisen Sie Ihre Kasse an mir diesen Betrag fristgerecht zur Abholung bereitzuhalten!<text:line-break/><text:span text:style-name="T4">Mahngebühren:<text:line-break/>bei erster Mahnung 30 €, jede weitere 100 €</text:span></text:p>
      <text:p text:style-name="P8">Verzugszinsen:<text:line-break/>ab 1. Tag nach Fälligkeit</text:p>
      <text:p text:style-name="P8">18,00 %</text:p>
      <text:p text:style-name="P6"><text:span text:style-name="T1"><text:s/><text:line-break/></text:span><text:span text:style-name="T2"><text:line-break/>Vielen Dank für Ihren Auftrag!</text:span></text:p>
      <text:p text:style-name="P4"/>
      <text:p text:style-name="P6"><text:line-break/>Mit freundlichen Grüssen</text:p>
      <text:p text:style-name="P2"><text:line-break/><text:line-break/><text:line-break/><text:line-break/>Vor- Nachname (unterschreibe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tab/><text:tab/>Adress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6-26T10:39:17.68</dc:date>
    <meta:editing-duration>PT3H38M35S</meta:editing-duration>
    <meta:editing-cycles>22</meta:editing-cycles>
    <meta:generator>OpenOffice.org/3.4.1$Win32 OpenOffice.org_project/341m1$Build-9593</meta:generator>
    <meta:print-date>2013-02-13T12:23:43.69</meta:print-date>
    <dc:creator>D. </dc:creator>
    <meta:printed-by>D. </meta:printed-by>
    <meta:document-statistic meta:table-count="0" meta:image-count="0" meta:object-count="0" meta:page-count="1" meta:paragraph-count="17" meta:word-count="131" meta:character-count="1126"/>
  </office:meta>
</office:document-meta>
</file>