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justify" style:justify-single-word="false"/>
      <style:text-properties style:font-name="Arial" fo:font-weight="bold" style:font-weight-asian="bold" style:font-weight-complex="bold"/>
    </style:style>
    <style:style style:name="P3" style:family="paragraph" style:parent-style-name="Standard">
      <style:paragraph-properties fo:text-align="justify" style:justify-single-word="false"/>
      <style:text-properties style:font-name="Arial" fo:font-size="10pt" style:font-size-asian="10pt" style:font-size-complex="10pt"/>
    </style:style>
    <style:style style:name="P4"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text-properties style:font-name="Arial" fo:font-size="12pt" style:font-size-asian="12pt" style:font-size-complex="12pt"/>
    </style:style>
    <style:style style:name="P7"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8" style:family="paragraph" style:parent-style-name="Header">
      <style:text-properties style:font-name="Arial Black" fo:font-style="italic" fo:font-weight="bold" style:font-style-asian="italic" style:font-weight-asian="bold" style:font-style-complex="italic" style:font-weight-complex="bold"/>
    </style:style>
    <style:style style:name="P9" style:family="paragraph" style:parent-style-name="Standard">
      <style:text-properties style:font-name="Arial"/>
    </style:style>
    <style:style style:name="P10" style:family="paragraph" style:parent-style-name="Standard">
      <style:text-properties style:font-name="Arial" fo:font-weight="bold" style:font-weight-asian="bold" style:font-weight-complex="bold"/>
    </style:style>
    <style:style style:name="P11"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12" style:family="paragraph" style:parent-style-name="Standard">
      <style:text-properties style:font-name="Arial" fo:font-size="12pt" style:font-size-asian="12pt" style:font-size-complex="12pt"/>
    </style:style>
    <style:style style:name="T1" style:family="text">
      <style:text-properties fo:font-size="10pt" style:font-size-asian="10pt" style:font-size-complex="10pt"/>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size="11pt" style:font-size-asian="11pt" style:font-size-complex="11pt"/>
    </style:style>
    <style:style style:name="T6"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er Fax:....</text:p>
      <text:p text:style-name="P1">An<text:line-break/>Herrn/Frau <text:line-break/>Fa.</text:p>
      <text:p text:style-name="P1">RA Name</text:p>
      <text:p text:style-name="P1">Adresse<text:line-break/><text:span text:style-name="T6"> <text:tab/><text:tab/><text:tab/><text:tab/><text:tab/><text:tab/> (Beispiel)</text:span></text:p>
      <text:p text:style-name="P1"/>
      <text:p text:style-name="P1"><text:tab/><text:tab/><text:tab/><text:tab/><text:tab/><text:tab/><text:tab/><text:tab/><text:tab/><text:tab/><text:tab/>Datum </text:p>
      <text:p text:style-name="P1"/>
      <text:p text:style-name="P2">KONKLUDENTE SCHADENSERSATZ – VEREINBARUNG/- ABRECHNUNG<text:line-break/><text:line-break/><text:line-break/>Mein Zeichen: ….. (bitte immer bei Korrespondenz angeben)</text:p>
      <text:p text:style-name="P2"/>
      <text:p text:style-name="P5"><text:line-break/><text:span text:style-name="T1">in o. a. Angelegenheit erlaube ich mir Ihnen die vereinbarte Summe mit Pfandrecht vom …. in Rechnung zu stellen:</text:span></text:p>
      <text:p text:style-name="P3"/>
      <text:p text:style-name="P3"><text:line-break/>Aufwand einmalig*<text:tab/><text:tab/><text:tab/><text:tab/><text:tab/><text:tab/><text:tab/> <text:s text:c="6"/>200,00 €</text:p>
      <text:p text:style-name="P3"/>
      <text:p text:style-name="P3">Schadensersatzforderung, konkludent vereinbart <text:s text:c="5"/><text:tab/><text:tab/> <text:s text:c="12"/>300.000,00 €</text:p>
      <text:p text:style-name="P3"><text:line-break/>Auslagen, Fax, div. Pauschale*<text:tab/><text:tab/><text:tab/><text:tab/><text:tab/> <text:s text:c="21"/>25,00 €</text:p>
      <text:p text:style-name="P3"/>
      <text:p text:style-name="P4">GESAMT<text:tab/><text:tab/><text:tab/><text:tab/><text:tab/><text:tab/><text:tab/> <text:s text:c="12"/>300.225,00 €</text:p>
      <text:p text:style-name="P3"/>
      <text:p text:style-name="P3"/>
      <text:p text:style-name="P11">Zahlungsfrist bis ... (eintreffend) rein netto ohne Abzüge, nach Erhalt der Kostennote. Bitte senden Sie mir einen Barscheck in o.a. Höhe der Gesamtsumme zu oder weisen Sie Ihre Kasse an mir diesen Betrag fristgerecht zur Abholung bereitzuhalten! <text:span text:style-name="T5">In dieser Angelegenheit senden Sie bitte den gedeckten Barscheck mit der jeweiligen Summe bis zum ... eintreffend eingeschrieben an ….</text:span></text:p>
      <text:p text:style-name="P5"><text:span text:style-name="T1"><text:s/><text:line-break/></text:span><text:span text:style-name="T2"><text:line-break/>Vielen Dank für Ihren Auftrag!</text:span></text:p>
      <text:p text:style-name="P3"/>
      <text:p text:style-name="P5"><text:line-break/>Mit freundlichen Grüssen</text:p>
      <text:p text:style-name="P1"><text:line-break/><text:span text:style-name="T6">(unterschreiben)</text:span><text:line-break/><text:line-break/><text:line-break/>Vorname, Name</text:p>
      <text:p text:style-name="P6"/>
      <text:p text:style-name="P6"/>
      <text:p text:style-name="P6"/>
      <text:p text:style-name="P6"/>
      <text:p text:style-name="P6">*Basiert auf der Kostentabelle 201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Black"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ame<text:tab/><text:tab/>Adresse</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3T17:03:35.21</meta:creation-date>
    <dc:date>2013-07-15T11:12:07.79</dc:date>
    <meta:editing-duration>PT4H12M10S</meta:editing-duration>
    <meta:editing-cycles>23</meta:editing-cycles>
    <meta:generator>OpenOffice.org/3.4.1$Win32 OpenOffice.org_project/341m1$Build-9593</meta:generator>
    <meta:print-date>2013-07-15T10:42:58.54</meta:print-date>
    <dc:creator>D. </dc:creator>
    <meta:printed-by>D. </meta:printed-by>
    <meta:document-statistic meta:table-count="0" meta:image-count="0" meta:object-count="0" meta:page-count="1" meta:paragraph-count="17" meta:word-count="135" meta:character-count="1050"/>
  </office:meta>
</office:document-meta>
</file>