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<text:tab/><text:tab/><text:tab/><text:tab/><text:tab/><text:tab/><text:tab/><text:tab/><text:tab/><text:tab/><text:tab/></text:p>
      <text:p text:style-name="P3"/>
      <text:p text:style-name="P4"><text:span text:style-name="T3">K O S T E N T A B E L L E</text:span><text:span text:style-name="T1"><text:line-break/><text:line-break/></text:span><text:span text:style-name="T5"><text:line-break/></text:span><text:span text:style-name="T4"><text:line-break/>für meine Bemühungen <text:s/>finden immer folgende Richtsätze in meinen Kostennoten Verwendung:</text:span></text:p>
      <text:p text:style-name="P6"/>
      <text:p text:style-name="P6"><text:line-break/>Aufwand einmalig<text:tab/><text:tab/><text:tab/><text:tab/><text:tab/><text:tab/><text:tab/>150,00 €</text:p>
      <text:p text:style-name="P6"/>
      <text:p text:style-name="P6">Honorar pro Stunde <text:s text:c="72"/>300,00 €<text:tab/><text:tab/><text:tab/><text:tab/><text:tab/><text:tab/><text:tab/></text:p>
      <text:p text:style-name="P6"><text:line-break/>Auslagen, Fax, div. Nach Aufwand, Einzelbelege, sonst</text:p>
      <text:p text:style-name="P6">Pauschale<text:tab/><text:tab/><text:tab/><text:tab/><text:tab/> <text:s text:c="36"/>25,00 €<text:tab/></text:p>
      <text:p text:style-name="P6"><text:line-break/>Bei Terminen ausserhalb:</text:p>
      <text:p text:style-name="P7">Fahrtspesen, Reisekosten nach jeweiligem Nachweis</text:p>
      <text:p text:style-name="P7">immer jedoch eine Aufwand-Grundpauschale <text:s text:c="32"/>200,00 €</text:p>
      <text:p text:style-name="P7"/>
      <text:p text:style-name="P8">Mahngebühren:<text:line-break/>bei erster Mahnung 30 €, jede weitere 100 €</text:p>
      <text:p text:style-name="P8"><text:line-break/>Verzugszinsen:<text:line-break/>ab 1. Tag nach Fälligkeit</text:p>
      <text:p text:style-name="P8">18,00 %</text:p>
      <text:p text:style-name="P6"/>
      <text:p text:style-name="P6"/>
      <text:p text:style-name="P6">Alle anderen Regelungen bedürfen der Schriftform!<text:line-break/><text:line-break/><text:line-break/>Zahlungsfrist 14 Tage rein netto ohne Abzüge, nach Erhalt der Kostennote. Immer entweder als Barscheck <text:s/>oder Barzahlung!</text:p>
      <text:p text:style-name="P4"><text:span text:style-name="T2"><text:s/><text:line-break/></text:span><text:line-break/><text:line-break/><text:line-break/><text:line-break/>Name</text:p>
      <text:p text:style-name="Standard"/>
      <text:p text:style-name="Standard"/>
      <text:p text:style-name="Standard"><text:lin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ame/Adresse</text:p>
      </style:header>
      <style:footer>
        <text:p text:style-name="MP2">Stand: 2013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17:03:35.21</meta:creation-date>
    <dc:date>2013-02-05T18:55:33.86</dc:date>
    <meta:editing-duration>PT3H31M42S</meta:editing-duration>
    <meta:editing-cycles>24</meta:editing-cycles>
    <meta:generator>OpenOffice.org/3.4.1$Win32 OpenOffice.org_project/341m1$Build-9593</meta:generator>
    <meta:print-date>2012-05-29T13:08:51.77</meta:print-date>
    <dc:creator>D. </dc:creator>
    <meta:document-statistic meta:table-count="0" meta:image-count="0" meta:object-count="0" meta:page-count="1" meta:paragraph-count="17" meta:word-count="102" meta:character-count="845"/>
  </office:meta>
</office:document-meta>
</file>