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tyle="italic" fo:font-weight="bold" style:font-style-asian="italic" style:font-weight-asian="bold" style:font-style-complex="italic" style:font-weight-complex="bold"/>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fo:font-size="10pt" style:font-size-asian="10pt" style:font-size-complex="10pt"/>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text-properties style:font-name="Arial" fo:font-size="12pt" style:font-size-asian="12pt" style:font-size-complex="12pt"/>
    </style:style>
    <style:style style:name="P8" style:family="paragraph" style:parent-style-name="Standard">
      <style:text-properties style:font-name="Arial" fo:font-style="italic" style:font-style-asian="italic" style:font-style-complex="italic"/>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font-name="Ari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An</text:p>
      <text:p text:style-name="P8">Herr o. Frau<text:line-break/>Vor- u. Zuname<text:line-break/>Fa.<text:line-break/>Behörden-/Firmenbezeichnung<text:line-break/>Adresse</text:p>
      <text:p text:style-name="P2"/>
      <text:p text:style-name="P2"/>
      <text:p text:style-name="P2"><text:tab/><text:tab/><text:tab/><text:tab/><text:tab/><text:tab/><text:tab/><text:tab/><text:tab/><text:tab/><text:tab/><text:span text:style-name="T4">Datum</text:span></text:p>
      <text:p text:style-name="P2"/>
      <text:p text:style-name="P3">K O S T E N N O T E<text:line-break/><text:line-break/><text:line-break/>Mein Zeichen: <text:span text:style-name="T4">-&gt;</text:span><text:span text:style-name="T5">eigenes Zeichen vergeben</text:span><text:span text:style-name="T4">&lt;-</text:span><text:span text:style-name="T3"> </text:span>(bitte immer bei Korrespondenz angeben)</text:p>
      <text:p text:style-name="P3"/>
      <text:p text:style-name="P6"><text:line-break/><text:span text:style-name="T1">für meine Bemühungen in o. a. Angelegenheit erlaube ich mir Ihnen <text:s/>in Rechnung zu stellen:</text:span></text:p>
      <text:p text:style-name="P4"/>
      <text:p text:style-name="P4"><text:line-break/>Aufwand einmalig<text:tab/><text:tab/><text:tab/><text:tab/><text:tab/><text:tab/><text:tab/> <text:s text:c="2"/>200,00 €</text:p>
      <text:p text:style-name="P4"/>
      <text:p text:style-name="P4">Honorar f. die Fallbearbeitung gem. Kostentabelle<text:tab/><text:tab/></text:p>
      <text:p text:style-name="P4"><text:span text:style-name="T4">15 </text:span>Std. à 350 €<text:tab/><text:tab/>(Beispiel)<text:tab/><text:tab/><text:tab/><text:tab/><text:tab/>5.250,00 €</text:p>
      <text:p text:style-name="P4"><text:line-break/>Auslagen, Fax, div. Pauschale<text:tab/><text:tab/><text:tab/><text:tab/><text:tab/> <text:s text:c="17"/>25,00 €<text:tab/></text:p>
      <text:p text:style-name="P4"/>
      <text:p text:style-name="P5">GESAMT<text:tab/><text:tab/><text:tab/><text:tab/><text:tab/><text:tab/><text:tab/><text:tab/>5.475,00 €</text:p>
      <text:p text:style-name="P4"/>
      <text:p text:style-name="P4"/>
      <text:p text:style-name="P4">Zahlungsfrist 14 Tage rein netto ohne Abzüge, nach Erhalt der Kostennote. Bitte senden Sie mir einen Barscheck in o.a. Höhe der Gesamtsumme zu oder weisen Sie Ihre Kasse an mir diesen Betrag fristgerecht zur Abholung bereitzuhalten! Weitere Infos zu Zinsen, Mahngebühren bei Zahlungsverzug, siehe Kostentabelle 2013.</text:p>
      <text:p text:style-name="P6"><text:span text:style-name="T1"><text:line-break/><text:line-break/></text:span><text:span text:style-name="T2"><text:line-break/>Vielen Dank für Ihren Auftrag!</text:span></text:p>
      <text:p text:style-name="P4"/>
      <text:p text:style-name="P6"><text:line-break/>Mit freundlichen Grüssen</text:p>
      <text:p text:style-name="P2"><text:line-break/><text:line-break/><text:span text:style-name="T4">(unterschreiben mit vollem Namen)</text:span><text:line-break/><text:line-break/>Vor-, Zuname </text:p>
      <text:p text:style-name="Standard"><text:line-break/></text:p>
      <text:p text:style-name="P7">Basiert auf der Kostentabelle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ame<text:tab/><text:tab/>Adress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3T17:03:35.21</meta:creation-date>
    <dc:date>2013-06-02T13:01:56.01</dc:date>
    <meta:editing-duration>PT3H39M17S</meta:editing-duration>
    <meta:editing-cycles>22</meta:editing-cycles>
    <meta:generator>OpenOffice.org/3.4.1$Win32 OpenOffice.org_project/341m1$Build-9593</meta:generator>
    <meta:print-date>2013-02-13T12:23:43.69</meta:print-date>
    <dc:creator>D. </dc:creator>
    <meta:printed-by>D. </meta:printed-by>
    <meta:document-statistic meta:table-count="0" meta:image-count="0" meta:object-count="0" meta:page-count="1" meta:paragraph-count="17" meta:word-count="140" meta:character-count="966"/>
  </office:meta>
</office:document-meta>
</file>