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tyle="italic" fo:font-weight="bold" style:font-style-asian="italic" style:font-weight-asian="bold" style:font-style-complex="italic" style:font-weight-complex="bold"/>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
    </style:style>
    <style:style style:name="P6" style:family="paragraph" style:parent-style-name="Standard">
      <style:text-properties style:font-name="Arial"/>
    </style:style>
    <style:style style:name="P7" style:family="paragraph" style:parent-style-name="Standard">
      <style:text-properties style:font-name="Arial" fo:font-style="italic" style:font-style-asian="italic" style:font-style-complex="italic"/>
    </style:style>
    <style:style style:name="P8" style:family="paragraph" style:parent-style-name="Standard">
      <style:paragraph-properties fo:text-align="justify" style:justify-single-word="false"/>
      <style:text-properties style:font-name="Arial" fo:font-weight="bold" style:font-weight-asian="bold" style:font-weight-complex="bold"/>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font-name="Calibri" fo:font-size="10pt" style:font-size-asian="10pt" style:font-size-complex="10pt"/>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Arial" fo:font-size="10pt" style:font-size-asian="10pt" style:font-size-complex="10pt"/>
    </style:style>
    <style:style style:name="T10"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er Fax: <text:s/><text:span text:style-name="T5">….</text:span></text:p>
      <text:p text:style-name="P7"/>
      <text:p text:style-name="P7">An<text:tab/><text:tab/><text:tab/><text:tab/><text:tab/><text:tab/><text:tab/><text:tab/><text:tab/><text:tab/><text:tab/>Zustelladresse</text:p>
      <text:p text:style-name="P7">….............., Justizhauptsekretärin </text:p>
      <text:p text:style-name="P7">Amtsgericht …....<text:line-break/>Bahnhofstr. …..<text:line-break/>66666 Ort</text:p>
      <text:p text:style-name="P7"><text:s text:c="72"/>(Beispiel)</text:p>
      <text:p text:style-name="P2"/>
      <text:p text:style-name="P2"><text:tab/><text:tab/><text:tab/><text:tab/><text:tab/><text:tab/><text:tab/><text:tab/><text:tab/><text:tab/><text:tab/>Datum </text:p>
      <text:p text:style-name="P2"/>
      <text:p text:style-name="P5"><text:span text:style-name="T4">2. Mahnung zur Kostennote vom Datum</text:span><text:span text:style-name="T5"><text:line-break/><text:line-break/></text:span><text:span text:style-name="T7">Leider konnten wir noch keinen Zahlungseingang feststellen! <text:line-break/>Kostennote v.</text:span><text:span text:style-name="T8"> Datum </text:span><text:span text:style-name="T7">mein Zeichen </text:span><text:span text:style-name="T8">…............</text:span><text:span text:style-name="T7"> (bitte immer bei Korrespondenz angeben) <text:line-break/><text:line-break/>Daher erfolgt die <text:s/>2. Mahnung mit Mahnspesen, gleichzeitig mache ich Sie auf die Berechnung von Verzugszinsen aufmerksam, die seit dem Fälligkeitsdatum Datum anfallen!</text:span></text:p>
      <text:p text:style-name="P5"><text:span text:style-name="T6"><text:line-break/></text:span><text:span text:style-name="T1">für unsere/meine Bemühungen in o. a. Angelegenheit erlauben wir Ihnen <text:s/>in Rechnung zu stellen:</text:span></text:p>
      <text:p text:style-name="P3"/>
      <text:p text:style-name="P3"><text:line-break/>Rechnungsbetrag 900,00 € <text:s/>Datum<text:tab/>zzgl. Mahnspesen 1. Stufe 30,00 € <text:s/><text:tab/> <text:s text:c="3"/>930,00 €</text:p>
      <text:p text:style-name="P3"><text:line-break/>Mahnspesen 2. Mahnung<text:tab/><text:tab/><text:tab/><text:tab/><text:tab/><text:tab/> <text:s text:c="16"/>100,00 €</text:p>
      <text:p text:style-name="P3"><text:tab/></text:p>
      <text:p text:style-name="P4">GESAMT<text:tab/> <text:tab/><text:tab/><text:tab/><text:tab/><text:tab/><text:tab/> <text:s text:c="26"/>1.030,00 €</text:p>
      <text:p text:style-name="P4"><text:line-break/><text:line-break/>zzgl. 18,00 % Verzugszinsen seit Datum (1. Tag nach Fälligkeit)!</text:p>
      <text:p text:style-name="P3"/>
      <text:p text:style-name="P3"/>
      <text:p text:style-name="P8"><text:span text:style-name="T1">Zahlungsfrist sofort rein netto ohne Abzüge, nach Erhalt der Mahnung. Bitte senden Sie mir einen Barscheck in o.a. Höhe der Gesamtsumme zu oder weisen Sie Ihre Kasse an mir diesen Betrag fristgerecht zur Abholung bereitzuhalten! Bitte zahlen Sie umgehend, da sonst das gesetzliche Mahnverfahren eingeleitet wird! Das ist mit zusätzlich Kosten <text:s/>verbunden und kann ggf, zu einem Pfändungsverfahren führen!</text:span></text:p>
      <text:p text:style-name="P8"/>
      <text:p text:style-name="P5"><text:span text:style-name="T1"><text:line-break/></text:span><text:span text:style-name="T2"><text:line-break/>Vielen Dank für Ihren Auftrag!</text:span></text:p>
      <text:p text:style-name="P3"/>
      <text:p text:style-name="P5"><text:line-break/>Mit freundlichen Grüssen</text:p>
      <text:p text:style-name="P2"><text:line-break/><text:line-break/><text:span text:style-name="T10">(Unterschrift)</text:span><text:line-break/><text:line-break/><text:span text:style-name="T10">Name</text:span></text:p>
      <text:p text:style-name="Standard"><text:line-break/></text:p>
      <text:p text:style-name="P4">Gemäss Kostentabelle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ame<text:tab/><text:tab/>Adress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23T17:03:35.21</meta:creation-date>
    <dc:date>2013-07-04T22:44:40.21</dc:date>
    <meta:editing-duration>PT3H30M25S</meta:editing-duration>
    <meta:editing-cycles>19</meta:editing-cycles>
    <meta:generator>OpenOffice.org/3.4.1$Win32 OpenOffice.org_project/341m1$Build-9593</meta:generator>
    <meta:print-date>2013-06-21T18:53:44.63</meta:print-date>
    <dc:creator>D. </dc:creator>
    <meta:printed-by>D. </meta:printed-by>
    <meta:document-statistic meta:table-count="0" meta:image-count="0" meta:object-count="0" meta:page-count="1" meta:paragraph-count="20" meta:word-count="181" meta:character-count="1442"/>
  </office:meta>
</office:document-meta>
</file>