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4">
      <style:paragraph-properties fo:margin-left="0.635cm" fo:margin-right="0.635cm" fo:text-indent="0cm" style:auto-text-indent="false"/>
    </style:style>
    <style:style style:name="P2" style:family="paragraph" style:parent-style-name="H4">
      <style:paragraph-properties fo:margin-left="0.635cm" fo:margin-right="0.635cm" fo:text-indent="0cm" style:auto-text-indent="false"/>
      <style:text-properties fo:color="#808080" style:font-name="Verdana" fo:font-size="10pt" style:font-size-asian="10pt" style:font-name-complex="Verdana"/>
    </style:style>
    <style:style style:name="P3" style:family="paragraph" style:parent-style-name="Blockquote">
      <style:text-properties fo:color="#808080" style:font-name="Verdana" style:font-name-complex="Verdana"/>
    </style:style>
    <style:style style:name="P4" style:family="paragraph" style:parent-style-name="Blockquote">
      <style:text-properties fo:color="#808080" style:font-name="Verdana" fo:font-size="10pt" style:font-size-asian="10pt" style:font-name-complex="Verdana"/>
    </style:style>
    <style:style style:name="P5" style:family="paragraph" style:parent-style-name="Blockquote">
      <style:text-properties fo:color="#000000" style:font-name="Verdana" style:font-name-complex="Verdana"/>
    </style:style>
    <style:style style:name="P6" style:family="paragraph" style:parent-style-name="Blockquote">
      <style:paragraph-properties fo:text-align="center" style:justify-single-word="false"/>
    </style:style>
    <style:style style:name="P7" style:family="paragraph" style:parent-style-name="Blockquote" style:master-page-name="Standard">
      <style:paragraph-properties style:page-number="auto"/>
    </style:style>
    <style:style style:name="P8" style:family="paragraph" style:parent-style-name="H1">
      <style:paragraph-properties fo:margin-left="0.635cm" fo:margin-right="0.635cm" fo:text-indent="0cm" style:auto-text-indent="false"/>
      <style:text-properties fo:color="#808080" style:font-name="Verdana" fo:font-size="10pt" style:font-size-asian="10pt" style:font-name-complex="Verdana"/>
    </style:style>
    <style:style style:name="T1" style:family="text">
      <style:text-properties fo:color="#808080"/>
    </style:style>
    <style:style style:name="T2" style:family="text">
      <style:text-properties fo:color="#808080" style:font-name="Verdana" style:font-name-complex="Verdana"/>
    </style:style>
    <style:style style:name="T3" style:family="text">
      <style:text-properties fo:color="#808080" style:font-name="Verdana" fo:font-size="10pt" style:font-size-asian="10pt" style:font-name-complex="Verdana"/>
    </style:style>
    <style:style style:name="T4" style:family="text">
      <style:text-properties fo:color="#808080" style:font-name="Verdana" style:text-underline-style="solid" style:text-underline-width="auto" style:text-underline-color="font-color" style:font-name-complex="Verdana"/>
    </style:style>
    <style:style style:name="T5" style:family="text">
      <style:text-properties fo:color="#808080" style:font-name="Verdana" fo:font-weight="normal" style:font-weight-asian="normal" style:font-name-complex="Verdana"/>
    </style:style>
    <style:style style:name="T6" style:family="text">
      <style:text-properties fo:color="#808080" fo:font-size="10pt" style:font-size-asian="10pt"/>
    </style:style>
    <style:style style:name="T7" style:family="text">
      <style:text-properties fo:color="#808080" fo:font-size="10pt" style:text-underline-style="solid" style:text-underline-width="auto" style:text-underline-color="font-color" style:font-size-asian="10pt"/>
    </style:style>
    <style:style style:name="T8" style:family="text">
      <style:text-properties fo:color="#808080" style:font-name="Arial" fo:font-size="10pt" style:font-size-asian="10pt" style:font-name-complex="Arial"/>
    </style:style>
    <style:style style:name="T9" style:family="text">
      <style:text-properties fo:color="#808080" fo:font-size="9pt" style:font-size-asian="9pt"/>
    </style:style>
    <style:style style:name="T10" style:family="text">
      <style:text-properties fo:color="#000000" style:font-name="Verdana" style:font-name-complex="Verdana"/>
    </style:style>
    <style:style style:name="T11" style:family="text">
      <style:text-properties fo:color="#ff0000" style:font-name="Verdana" style:font-name-complex="Verdana"/>
    </style:style>
    <style:style style:name="T12" style:family="text">
      <style:text-properties fo:color="#0000ff" style:font-name="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_20_Emphasis"><text:span text:style-name="T2">Musterstrafantrag gegen die Justiz</text:span></text:span></text:p>
      <text:p text:style-name="Blockquote"><text:span text:style-name="Strong_20_Emphasis"><text:span text:style-name="T2">Amtsgericht / Landgericht etc.</text:span></text:span></text:p>
      <text:p text:style-name="Blockquote"><text:span text:style-name="Strong_20_Emphasis"><text:span text:style-name="T2">Postfach xxxxxxx</text:span></text:span></text:p>
      <text:p text:style-name="Blockquote"><text:span text:style-name="Strong_20_Emphasis"><text:span text:style-name="T2">Herr xxxxxxxxxxxxxxxxx </text:span></text:span></text:p>
      <text:p text:style-name="P3">Gerneralstaatsanwaltschaft </text:p>
      <text:p text:style-name="P3">z. Hd. Generalstaatsanwalt </text:p>
      <text:p text:style-name="P8">Strafantrag mit Strafverfolgung</text:p>
      <text:p text:style-name="P3">Sehr geehrte Damen und Herren,</text:p>
      <text:p text:style-name="Blockquote"><text:span text:style-name="Strong_20_Emphasis"><text:span text:style-name="T6">hiermit erhebe ich Strafantrag mit Strafverfolgung.</text:span></text:span></text:p>
      <text:p text:style-name="Blockquote"><text:span text:style-name="Strong_20_Emphasis"><text:span text:style-name="T7">Gegen: Anwälte/ GV/ Beamte,,,,,,,,,,,,,,,,,,etc.</text:span></text:span></text:p>
      <text:p text:style-name="Blockquote"><text:span text:style-name="T8">Frau BRdvD – Staatsanwältin in </text:span><text:span text:style-name="Strong_20_Emphasis"><text:span text:style-name="T6">Ort</text:span></text:span></text:p>
      <text:p text:style-name="Blockquote"><text:span text:style-name="T8">Frau BRdvD – Richterin am AG </text:span><text:span text:style-name="Strong_20_Emphasis"><text:span text:style-name="T6">ORT</text:span></text:span></text:p>
      <text:p text:style-name="Blockquote"><text:span text:style-name="Strong_20_Emphasis"><text:span text:style-name="T10">sowie </text:span></text:span><text:span text:style-name="T10">gegen alle anderen Richter, gegen alle Urkundsbeamten und gegen alle beteiligten Personen die im</text:span></text:p>
      <text:p text:style-name="Blockquote"><text:span text:style-name="Strong_20_Emphasis"><text:span text:style-name="T10">Gerichtsgebäude </text:span></text:span></text:p>
      <text:p text:style-name="Blockquote"><text:span text:style-name="Strong_20_Emphasis"><text:span text:style-name="T10">Adresse: </text:span></text:span></text:p>
      <text:p text:style-name="Blockquote"><text:span text:style-name="Strong_20_Emphasis"><text:span text:style-name="T10">seit </text:span></text:span><text:span text:style-name="T10">dem 03.10.1990 tätig sind und sich anmaßen im “</text:span><text:span text:style-name="Strong_20_Emphasis"><text:span text:style-name="T10">Namen des Volkes</text:span></text:span><text:span text:style-name="T10">“ Recht zu sprechen, Beschlüsse und Urteile bescheiden, Haftbefehle, Durchsuchungsbeschlüsse, usw.,</text:span><text:span text:style-name="Strong_20_Emphasis"><text:span text:style-name="T10"> </text:span></text:span><text:span text:style-name="T10">ausstellen und diese beurkunden,</text:span></text:p>
      <text:p text:style-name="Blockquote"><text:span text:style-name="Strong_20_Emphasis"><text:span text:style-name="T10">wegen</text:span></text:span><text:span text:style-name="T10"> Verstoßes gegen VwVfG §§ 33 und 34, sowie StGB §§ 1, 2, 3, 25, 81, 82, 83, 127, 129, 129a, 130, 130a, 132, 132a, 138, 140, 186, 187, 240, 241, 257, 258, 258a, 263, 267, 271, 275, 276, 331, 332, 333, 334, 335, 336, 338, 339, 343, 344, 348, 357, </text:span><text:span text:style-name="Strong_20_Emphasis"><text:span text:style-name="T10">sowie</text:span></text:span><text:span text:style-name="T10"> aller hier noch nicht erwähnten und in Frage kommenden </text:span><text:span text:style-name="Strong_20_Emphasis"><text:span text:style-name="T10">Gesetzesverstöße</text:span></text:span><text:span text:style-name="T10">, bzw. Straftaten.</text:span><text:span text:style-name="Strong_20_Emphasis"><text:span text:style-name="T10"> Z.B. </text:span></text:span></text:p>
      <text:p text:style-name="P2">1.) Rechtsbeugung </text:p>
      <text:p text:style-name="P5">2.) Nötigung im Amt </text:p>
      <text:p text:style-name="P5">3.) Vorteilegewährung im Amt</text:p>
      <text:p text:style-name="P5">4.) Täuschung im Rechtsverkehr</text:p>
      <text:p text:style-name="P5">5.) Bedrohung und Amtsanmaßung</text:p>
      <text:p text:style-name="P5">6.) Umdeutung von Unrecht zu Recht</text:p>
      <text:p text:style-name="P5"/>
      <text:p text:style-name="Blockquote"><text:soft-page-break/></text:p>
      <text:p text:style-name="P6"><text:span text:style-name="Strong_20_Emphasis"><text:span text:style-name="T10">Begründung: </text:span></text:span></text:p>
      <text:p text:style-name="Blockquote"><text:span text:style-name="T10">Im Verfahren AK:……… gegen Frau Ha........ vor dem BRdvD Amtsgericht in ………….am </text:span><text:span text:style-name="Strong_20_Emphasis"><text:span text:style-name="T10">Datum: </text:span></text:span><text:span text:style-name="T10">trat Frau als Vorsitzende und Frau/Herr als Anklägerin (Oberstaatsanwältin) auf. </text:span></text:p>
      <text:p text:style-name="Blockquote"><text:span text:style-name="T10">Obwohl Frau ….und auch Frau …..nach Offenkundigkeit </text:span><text:span text:style-name="Strong_20_Emphasis"><text:span text:style-name="T10">§ 291 ZPO</text:span></text:span><text:span text:style-name="T10"> bekannt ist, das es in der BRdvD weder Rechtskraft, verläßlichen Rechts- noch Vertrauensschutz gibt und auch die Gewaltenteilung und die Unabhängikeit der Richter, die ja auch erst einen gesetzlichen Richter nach </text:span><text:span text:style-name="Strong_20_Emphasis"><text:span text:style-name="T10">Art. 101 GG</text:span></text:span><text:span text:style-name="T10"> ausmachen auch am AG in Bad Oeynhausen nicht gegeben sind, wurde die Hauptverhandlung zum Nachteil der Beschuldigten Frau ……..eröffnet und mit einem </text:span><text:span text:style-name="Strong_20_Emphasis"><text:span text:style-name="T10">Urteilsspruch</text:span></text:span><text:span text:style-name="T10"> im </text:span><text:span text:style-name="Strong_20_Emphasis"><text:span text:style-name="T10">Namen des</text:span></text:span><text:span text:style-name="T10"> </text:span><text:span text:style-name="Strong_20_Emphasis"><text:span text:style-name="T10">Volkes</text:span></text:span><text:span text:style-name="T10"> beschieden.</text:span></text:p>
      <text:p text:style-name="Blockquote"><text:span text:style-name="T10">Aus der Bonner Rundschau vom </text:span><text:span text:style-name="Strong_20_Emphasis"><text:span text:style-name="T10">20. Februar 1951</text:span></text:span><text:span text:style-name="T10"> ist zu entnehmen, daß das oberste amerikanische Berufungsgericht unter Vorsitz von </text:span><text:span text:style-name="Strong_20_Emphasis"><text:span text:style-name="T10">Richter Fred Cohn</text:span></text:span><text:span text:style-name="T10"> in einer bedeutenden Entscheidung festgestellt hat, daß das Deutsche Reich trotz der bedingungslosen Kapitulation im Jahr 1945 </text:span><text:span text:style-name="Strong_20_Emphasis"><text:span text:style-name="T10">niemals</text:span></text:span><text:span text:style-name="T10"> aufgehört hat zu bestehen.</text:span></text:p>
      <text:p text:style-name="Blockquote"><text:span text:style-name="T10">(vgl. </text:span><text:span text:style-name="Strong_20_Emphasis"><text:span text:style-name="T10">2 BvF 1/73</text:span></text:span><text:span text:style-name="T10">)</text:span></text:p>
      <text:p text:style-name="Blockquote"><text:span text:style-name="T10">Entsprechend dem Überleitungsvertrag von 1954 in der bis heute gültigen Fassung in Verbindung mit den Bestimmungen der Proklamation Nr. 2 und der Verordnung Nr. 126 des amerikanischen Militärgouverneurs, der Haager Landkriegsordnung Art. 42, in Verbindung mit den UNO-Feindstaatenklauseln Art. 53 und 107 und dem Art. 133 und 120 GG, in welchen eindeutig bestimmt ist, daß die Bundesrepublik Deutschland bis heute die Verwaltung des Vereinigten Wirtschaftsgebietes darstellt und ebenso bis heute der Besatzung durch die Siegermächte unterliegt und somit kein wirksamer Rechtstaat ist, (vgl. </text:span><text:span text:style-name="Strong_20_Emphasis"><text:span text:style-name="T10">EGMR 75529/01</text:span></text:span><text:span text:style-name="T10">) ist die Bundesrepublik Deutschland unter dem AZ: </text:span><text:span text:style-name="Strong_20_Emphasis"><text:span text:style-name="T10">72 HRB 51 411</text:span></text:span><text:span text:style-name="T10"> im Handelsregister Frankfurt als “</text:span><text:span text:style-name="Strong_20_Emphasis"><text:span text:style-name="T10">Finanzagentur GmbH</text:span></text:span><text:span text:style-name="T10">“ eingetragen. </text:span></text:p>
      <text:p text:style-name="Blockquote"><text:span text:style-name="T10">Nach Offenkundigkeit </text:span><text:span text:style-name="Strong_20_Emphasis"><text:span text:style-name="T10">§ 291 ZPO</text:span></text:span><text:span text:style-name="T10"> ist die Bundesrepublik Deutschland seit 1990 durch Streichung des </text:span><text:span text:style-name="Strong_20_Emphasis"><text:span text:style-name="T10">Art. 23 GG a. F.</text:span></text:span><text:span text:style-name="T10"> “de jure“ erloschen. (vgl. LG Berlin 61 Js 3860/04, Hessischen Finanzgericht 1 K 2474/02, AG Gera 140 Js 9651/05, AG Goslar 284 OWi 901 Js 22942/05)</text:span></text:p>
      <text:p text:style-name="Blockquote"><text:span text:style-name="T3">Aus dem gleichen Grund, der Aufhebung von </text:span><text:span text:style-name="Strong_20_Emphasis"><text:span text:style-name="T2">GG Art. 23 a. F.</text:span></text:span><text:span text:style-name="T3"> wurde das </text:span><text:span text:style-name="Strong_20_Emphasis"><text:span text:style-name="T2">GVG</text:span></text:span><text:span text:style-name="T3">, die </text:span><text:span text:style-name="Strong_20_Emphasis"><text:span text:style-name="T2">ZPO </text:span></text:span><text:span text:style-name="T3">und die </text:span><text:span text:style-name="Strong_20_Emphasis"><text:span text:style-name="T2">StPO</text:span></text:span><text:span text:style-name="T3">, sowie deren </text:span><text:span text:style-name="Strong_20_Emphasis"><text:span text:style-name="T2">Einführungsgesetze</text:span></text:span><text:span text:style-name="T3"> ebenfalls nichtig. </text:span></text:p>
      <text:p text:style-name="Blockquote"><text:span text:style-name="T2">Auf die gleiche Art und dem gleichen Grund wurde im April 2006 die </text:span><text:span text:style-name="Strong_20_Emphasis"><text:span text:style-name="T2">StPO</text:span></text:span><text:span text:style-name="T2">, die </text:span><text:span text:style-name="Strong_20_Emphasis"><text:span text:style-name="T2">ZPO</text:span></text:span><text:span text:style-name="T2"> und das </text:span><text:span text:style-name="Strong_20_Emphasis"><text:span text:style-name="T2">GVG</text:span></text:span><text:span text:style-name="T2"> gelöscht, in dem das </text:span><text:span text:style-name="Strong_20_Emphasis"><text:span text:style-name="T2">Einführungsgesetz</text:span></text:span><text:span text:style-name="T2"> aufgehoben wurde. Rechts-wirksam wurde das Ganze in </text:span><text:span text:style-name="Strong_20_Emphasis"><text:span text:style-name="T2">04/2006</text:span></text:span><text:span text:style-name="T2"> mit der Bekanntgabe im </text:span><text:span text:style-name="Strong_20_Emphasis"><text:span text:style-name="T2">Bundesgesetzblatt</text:span></text:span><text:span text:style-name="T2">. </text:span></text:p>
      <text:p text:style-name="Blockquote"><text:soft-page-break/><text:span text:style-name="T2">Auch der </text:span><text:span text:style-name="Strong_20_Emphasis"><text:span text:style-name="T2">§ 5</text:span></text:span><text:span text:style-name="T2"> von </text:span><text:span text:style-name="Strong_20_Emphasis"><text:span text:style-name="T2">ZPO</text:span></text:span><text:span text:style-name="T2">, </text:span><text:span text:style-name="Strong_20_Emphasis"><text:span text:style-name="T2">StPO</text:span></text:span><text:span text:style-name="T2"> und </text:span><text:span text:style-name="Strong_20_Emphasis"><text:span text:style-name="T2">GVG</text:span></text:span><text:span text:style-name="T2"> ist weggefallen. In diesem </text:span><text:span text:style-name="Strong_20_Emphasis"><text:span text:style-name="T2">§ 5</text:span></text:span><text:span text:style-name="T2"> stand der </text:span><text:span text:style-name="Strong_20_Emphasis"><text:span text:style-name="T2">Geltungsbereich</text:span></text:span><text:span text:style-name="T2"> für diese o.g. Gesetzeswerke.</text:span><text:span text:style-name="Strong_20_Emphasis"><text:span text:style-name="T2">“</text:span></text:span><text:span text:style-name="T2">Gesetze ohne Geltungsbereich sind wegen Verstoßes gegen das Gebot der Rechtssicherheit </text:span><text:span text:style-name="Strong_20_Emphasis"><text:span text:style-name="T2">ungültig</text:span></text:span><text:span text:style-name="T2"> und </text:span><text:span text:style-name="Strong_20_Emphasis"><text:span text:style-name="T2">nichtig“. ( vgl. </text:span></text:span><text:span text:style-name="T2">BverwGE 17, 192=DVBI 1964, 147) (BverGE 3, 288(319f.):6, 309 (338,363))</text:span><text:span text:style-name="Strong_20_Emphasis"><text:span text:style-name="T2"> </text:span></text:span></text:p>
      <text:p text:style-name="Blockquote"><text:span text:style-name="Strong_20_Emphasis"><text:span text:style-name="T11">Weitere bekannte Offenkundigkeiten.</text:span></text:span><text:span text:style-name="T11"> </text:span></text:p>
      <text:p text:style-name="Blockquote"><text:span text:style-name="T2">1)</text:span><text:span text:style-name="T9"> </text:span><text:span text:style-name="T2">Die Staatsanwaltschaft Bielefeld mit Streichung des § 1 EG StPO, GVG </text:span><text:span text:style-name="Strong_20_Emphasis"><text:span text:style-name="T2">jeweils</text:span></text:span><text:span text:style-name="T2"> per 19.04.2006 durch das 1. Bundesbereinigungsgesetz ein Legitimationsproblem hat.</text:span></text:p>
      <text:p text:style-name="Blockquote"><text:span text:style-name="T2">2)</text:span><text:span text:style-name="T9"> </text:span><text:span text:style-name="T2">Das AG ……..über </text:span><text:span text:style-name="Strong_20_Emphasis"><text:span text:style-name="T4">keinen</text:span></text:span><text:span text:style-name="T2"> gesetzlich geregelten GVP (§ 21 e GVG) verfügt.</text:span></text:p>
      <text:p text:style-name="Blockquote"><text:span text:style-name="T2">3)</text:span><text:span text:style-name="T9"> </text:span><text:span text:style-name="T2">Das AG </text:span><text:span text:style-name="T11">Bad Oeynhausen</text:span><text:span text:style-name="T2"> </text:span><text:span text:style-name="Strong_20_Emphasis"><text:span text:style-name="T2">kein</text:span></text:span><text:span text:style-name="T2"> staatliches Gericht sein kann. ( vgl. § 15 GVG)</text:span></text:p>
      <text:p text:style-name="Blockquote"><text:span text:style-name="T2">4)</text:span><text:span text:style-name="T9"> </text:span><text:span text:style-name="T2">Am AG </text:span><text:span text:style-name="T11">Bad Oeynhausen</text:span><text:span text:style-name="T2"> kein gesetzlicher Richter (Art. 101 GG) tätig ist. Den Beschuldigten der </text:span><text:span text:style-name="Strong_20_Emphasis"><text:span text:style-name="T2">gesetzliche</text:span></text:span><text:span text:style-name="T2"> Richter aber </text:span><text:span text:style-name="Strong_20_Emphasis"><text:span text:style-name="T2">nicht entzogen</text:span></text:span><text:span text:style-name="T2"> werden darf. ( vgl. § 16 GVG)</text:span></text:p>
      <text:p text:style-name="Blockquote"><text:span text:style-name="T2">5)</text:span><text:span text:style-name="T9"> </text:span><text:span text:style-name="T2">Das AG Bad Oeynhausen </text:span><text:span text:style-name="Strong_20_Emphasis"><text:span text:style-name="T2">unter Vorsatz</text:span></text:span><text:span text:style-name="T2"> (auch durch nicht gesetzliche Zustellungen) das </text:span><text:span text:style-name="Strong_20_Emphasis"><text:span text:style-name="T2">rechtliche Gehör</text:span></text:span><text:span text:style-name="T2"> (Art. 103 GG) der Beschuldigten verletzt.</text:span></text:p>
      <text:p text:style-name="Blockquote"><text:span text:style-name="T2">6)</text:span><text:span text:style-name="T9"> </text:span><text:span text:style-name="T2">Mit Streichung des Art. 23 GG a. F. der Geltungsbereich der BRD erloschen war. </text:span></text:p>
      <text:p text:style-name="Blockquote"><text:span text:style-name="T2">7)</text:span><text:span text:style-name="T9"> </text:span><text:span text:style-name="Strong_20_Emphasis"><text:span text:style-name="T2">Deutschland</text:span></text:span><text:span text:style-name="T2"> bis heute in den Grenzen von </text:span><text:span text:style-name="Strong_20_Emphasis"><text:span text:style-name="T2">1937</text:span></text:span><text:span text:style-name="T2"> fortbesteht. ( vgl. 2 BvF 1/73)</text:span></text:p>
      <text:p text:style-name="Blockquote"><text:span text:style-name="T2">8)</text:span><text:span text:style-name="T9"> </text:span><text:span text:style-name="T1">§</text:span><text:span text:style-name="Strong_20_Emphasis"><text:span text:style-name="T2">185 BBG</text:span></text:span><text:span text:style-name="T2"> auf die Grenzen von </text:span><text:span text:style-name="Strong_20_Emphasis"><text:span text:style-name="T2">1937</text:span></text:span><text:span text:style-name="T2"> verweist und somit jeder BRD-Beamte seinen Amts- und Dienst-Eid auf Deutschland in den Grenzen von 1937 ablegt.</text:span></text:p>
      <text:p text:style-name="Blockquote"><text:span text:style-name="T2">9)</text:span><text:span text:style-name="T9"> </text:span><text:span text:style-name="T2">Festzustellen ist, welche Staatsangehörigkeit (Beamten und Richter) eigentlich haben.</text:span></text:p>
      <text:p text:style-name="Blockquote"><text:span text:style-name="T2">10)</text:span><text:span text:style-name="T9"> </text:span><text:span text:style-name="T2">Festzustellen ist, welche Grenzen die BRD besitzt, zumal die Regierung der BRD in 1990 an der Oder-Neiße Grenze festgehalten hat. Es steht somit außer Frage das die BRD </text:span><text:span text:style-name="Strong_20_Emphasis"><text:span text:style-name="T4">nicht</text:span></text:span><text:span text:style-name="T2"> identisch mit Deutschland in den Grenzen von 1937 ist. ( vgl. 2 BvF 1/73)</text:span></text:p>
      <text:p text:style-name="Blockquote"><text:span text:style-name="T2">11)</text:span><text:span text:style-name="T9"> </text:span><text:span text:style-name="T2">Das Gesetze ohne Geltungsbereich keine Gültigkeit besitzen. ( vgl. BverwGE 17, 192=DVBI 1964, 147) (BverGE 3, 288(319f.):6, 309 (338,363)).</text:span></text:p>
      <text:p text:style-name="Blockquote"><text:span text:style-name="T2">12)</text:span><text:span text:style-name="T9"> </text:span><text:span text:style-name="T2">Das die Staatsangehörigkeit der Deutschen </text:span><text:span text:style-name="Strong_20_Emphasis"><text:span text:style-name="T4">Deutsches Reich</text:span></text:span><text:span text:style-name="Strong_20_Emphasis"><text:span text:style-name="T2"> nach RuStAG von 1913</text:span></text:span><text:span text:style-name="T2"> ist.</text:span></text:p>
      <text:p text:style-name="Blockquote"><text:span text:style-name="T2">13)</text:span><text:span text:style-name="T9"> </text:span><text:span text:style-name="T2">Das die BRD </text:span><text:span text:style-name="Strong_20_Emphasis"><text:span text:style-name="T4">keine</text:span></text:span><text:span text:style-name="T2"> eigene Staatsangehörigkeit besitzt ( vgl. Schreiben vom 01.03.2006 Akz.: 33.30.20 - Landkreis Demmin)</text:span></text:p>
      <text:p text:style-name="Blockquote"><text:soft-page-break/><text:span text:style-name="T2">14)</text:span><text:span text:style-name="T9"> </text:span><text:span text:style-name="T2">Die BRD </text:span><text:span text:style-name="Strong_20_Emphasis"><text:span text:style-name="T4">kein</text:span></text:span><text:span text:style-name="T2"> wirksamer Rechtstaat ist ( vgl. EGMR 75529/01)</text:span></text:p>
      <text:p text:style-name="Blockquote"><text:span text:style-name="T2">15)</text:span><text:span text:style-name="T9"> </text:span><text:span text:style-name="T2">Die Gültigkeit der Kontrollratsgesetze im zweiten Gesetz über die Bereinigung von Bundesrechten im Zuständigkeitsbereich des Bundesministeriums der Justiz bestätigt, und im Bundesgesetzblatt am 16. April 2006 veröffentlicht wurde.</text:span></text:p>
      <text:p text:style-name="Blockquote"><text:span text:style-name="T2">16)</text:span><text:span text:style-name="T9"> </text:span><text:span text:style-name="T2">Damit auch das </text:span><text:span text:style-name="Strong_20_Emphasis"><text:span text:style-name="T12">Militärregierungsgesetz Gesetz Nr. 2</text:span></text:span><text:span text:style-name="T2"> rechtsgültig ist.</text:span></text:p>
      <text:p text:style-name="Blockquote"><text:span text:style-name="T2">17)</text:span><text:span text:style-name="T9"> </text:span><text:span text:style-name="T2">Niemand kann als Richter, Staatsanwalt, Notar oder Rechtsanwalt amtieren, falls er nicht seine Zulassung von der Millitärregierung erhalten hat.</text:span></text:p>
      <text:p text:style-name="Blockquote"><text:span text:style-name="T2">Das Kontrollratsgesetz Nr. 4 hat jedoch auch unmittelbar Einfluss auf die Gerichte in Deutschland selbst. Diese müssen grundsätzlich in Übereinstimmung mit dem Gerichtsverfassungsgesetz vom 27. Januar 1877 in der Fassung vom 22. März 1924 (RGBI. I S. 299) aufgebaut sein, also auch nach dem aufgehobenen </text:span><text:span text:style-name="Strong_20_Emphasis"><text:span text:style-name="T2">§ 15 GVG</text:span></text:span><text:span text:style-name="T2">.</text:span></text:p>
      <text:p text:style-name="P3">Der Bundestag hat beschlossen, den § 1 und 13 des Einführungsgesetzes der Zivilprozessordnung (EGZPO), § 1 und § 5 des Einführungsgesetzes der Strafprozeßordnung (EGStPO) sowie den §§ 1, (Geltungsbereich) 3 Abs. 2, §§ 4, 4a Abs. 2 und § 11 EGGVG des Einführungsgesetzes des Gerichtsverfassungsgesetzes (GVG) zu streichen.</text:p>
      <text:p text:style-name="P4">Damit wurde der Geltungsbereich der genannten Gesetze aufgehoben. Mit der Veröffentlichung im Bundesgesetzblatt Jahrgang 2006 Teil 1 Nr. 18 am 19. April 2006 (Erstes Gesetz über die Bereinigung von Bundesrecht im Zuständigkeitsbereich des Bundesministeriums der Justiz) wurden diese Änderungen rechtsgültig.</text:p>
      <text:p text:style-name="Blockquote"><text:span text:style-name="T2">Die </text:span><text:span text:style-name="Strong_20_Emphasis"><text:span text:style-name="T2">Konsequenzen </text:span></text:span><text:span text:style-name="T2">auf die laufende Rechtsprechung sind, daß die StPO, die ZPO und das GVG wegen </text:span><text:span text:style-name="Strong_20_Emphasis"><text:span text:style-name="T2">Verstoßes</text:span></text:span><text:span text:style-name="T2"> gegen das Gebot der Rechtsunsicherheit </text:span><text:span text:style-name="Strong_20_Emphasis"><text:span text:style-name="T2">ungültig</text:span></text:span><text:span text:style-name="T2"> und </text:span><text:span text:style-name="Strong_20_Emphasis"><text:span text:style-name="T2">nichtig</text:span></text:span><text:span text:style-name="T2"> sind.</text:span></text:p>
      <text:p text:style-name="P3">( vgl. BverwGE 17, 192=DVBI 1964, 147) (BverGE 3, 288(319f.):6, 309 (338,363)). </text:p>
      <text:p text:style-name="Blockquote"><text:span text:style-name="T3">Jeder Beamte muß nach Vorschrift des </text:span><text:span text:style-name="Strong_20_Emphasis"><text:span text:style-name="T3">Beamtenrechts</text:span></text:span><text:span text:style-name="T3"> seine dienstlichen Handlungen auf ihre Rechtmäßigkeit hin überprüfen. Eine Remonstration ist eine Einwendung, die ein Beamter gegen eine Weisung zu erheben hat, wenn gegen die Rechtmäßigkeit dieser Anordnung Bedenken bestehen. (vgl. </text:span><text:span text:style-name="Strong_20_Emphasis"><text:span text:style-name="T3">§ 38 BRRG</text:span></text:span><text:span text:style-name="T3">)</text:span></text:p>
      <text:p text:style-name="Blockquote"><text:span text:style-name="T3">Ansonsten besteht </text:span><text:span text:style-name="Strong_20_Emphasis"><text:span text:style-name="T3">z. B.</text:span></text:span><text:span text:style-name="T3"> begründeter Tatverdacht der;</text:span></text:p>
      <text:p text:style-name="P1"><text:soft-page-break/><text:span text:style-name="T3">1.)</text:span><text:span text:style-name="T9"> </text:span><text:span text:style-name="Strong_20_Emphasis"><text:span text:style-name="T5">Rechtsbeugung</text:span></text:span><text:span text:style-name="T3"> ( § 339 StGB)</text:span></text:p>
      <text:p text:style-name="P1"><text:span text:style-name="T3">2.)</text:span><text:span text:style-name="T9"> </text:span><text:span text:style-name="Strong_20_Emphasis"><text:span text:style-name="T5">Umdeutung von Unrecht zu Recht</text:span></text:span><text:span text:style-name="T3"> ( § 138 ZPO)</text:span></text:p>
      <text:p text:style-name="P1"><text:span text:style-name="T3">3.)</text:span><text:span text:style-name="T9"> </text:span><text:span text:style-name="Strong_20_Emphasis"><text:span text:style-name="T5">Nötigung im Amt</text:span></text:span><text:span text:style-name="T3"> ( § 240 STPO)</text:span></text:p>
      <text:p text:style-name="P1"><text:span text:style-name="T3">4.)</text:span><text:span text:style-name="T9"> </text:span><text:span text:style-name="Strong_20_Emphasis"><text:span text:style-name="T5">Täuschung im Rechtsverkehr</text:span></text:span><text:span text:style-name="T3"> ( §§ 123, 124, 125, 126, 134, 138 BGB) </text:span></text:p>
      <text:p text:style-name="P1"><text:span text:style-name="T3">5.)</text:span><text:span text:style-name="T9"> </text:span><text:span text:style-name="Strong_20_Emphasis"><text:span text:style-name="T5">Betrug im Rechtsverkehr</text:span></text:span><text:span text:style-name="T3"> ( § 267 StGB)</text:span></text:p>
      <text:p text:style-name="P1"><text:span text:style-name="T3">6.)</text:span><text:span text:style-name="T9"> </text:span><text:span text:style-name="Strong_20_Emphasis"><text:span text:style-name="T5">Bedrohung und Amtsanmaßung</text:span></text:span><text:span text:style-name="T3"> ( §§ 132, 241 StGB)</text:span></text:p>
      <text:p text:style-name="Blockquote">Jeder Beschäftigte im öffentlichen Dienst, der auch nur <text:span text:style-name="Strong_20_Emphasis"><text:span text:style-name="T2">einen Fall</text:span></text:span> von <text:span text:style-name="Strong_20_Emphasis"><text:span text:style-name="T2">juristischer Willkür</text:span></text:span> oder <text:span text:style-name="Strong_20_Emphasis"><text:span text:style-name="T2">Rechtsbeugung</text:span></text:span> zur Kenntnis nimmt und nicht zur Bewahrung der <text:span text:style-name="Strong_20_Emphasis"><text:span text:style-name="T2">grundgesetzmäßigen Ordnung</text:span></text:span> alles Notwendige unternimmt, ist auch bei <text:span text:style-name="Strong_20_Emphasis"><text:span text:style-name="T2">bloßem Wegsehen</text:span></text:span> oder billigender Duldung <text:span text:style-name="Strong_20_Emphasis"><text:span text:style-name="T2">Mittäter</text:span></text:span> nach <text:span text:style-name="Strong_20_Emphasis"><text:span text:style-name="T2">§ 25 StGB</text:span></text:span>.</text:p>
      <text:p text:style-name="Blockquote"><text:span text:style-name="T3">Nach </text:span><text:span text:style-name="Strong_20_Emphasis"><text:span text:style-name="T2">StGB § 138</text:span></text:span><text:span text:style-name="T3"> ist jeder öffentlich Bedienstete, aber auch </text:span><text:span text:style-name="Strong_20_Emphasis"><text:span text:style-name="T2">jeder private Bürger</text:span></text:span><text:span text:style-name="T3"> </text:span></text:p>
      <text:p text:style-name="Blockquote"><text:span text:style-name="T3">u. a. in Fällen des Hochverrates, Völkermordes, Verbrechen gegen die persönliche Freiheit, schweren Raubes und Erpressung </text:span><text:span text:style-name="Strong_20_Emphasis"><text:span text:style-name="T2">bei Nichtanzeige</text:span></text:span><text:span text:style-name="T3"> mit Strafe bedroht. </text:span><text:span text:style-name="Strong_20_Emphasis"><text:span text:style-name="T2">Hochverrat ist bekanntlich schon jede Rechtsbeugung und Strafvereitelung</text:span></text:span><text:span text:style-name="T3">. </text:span></text:p>
      <text:p text:style-name="P3">(vgl. § 25 StGB)</text:p>
      <text:p text:style-name="Blockquote"><text:span text:style-name="T3">Dieser Strafantrag wird auch damit begründet, daß in der </text:span><text:span text:style-name="Strong_20_Emphasis"><text:span text:style-name="T3">Geschäftsstelle</text:span></text:span><text:span text:style-name="T3"> des </text:span><text:span text:style-name="Strong_20_Emphasis"><text:span text:style-name="T3">Amtsgerichts …etc. </text:span></text:span><text:span text:style-name="T3">ein nach GVG ordnungsgemäßer Geschäftsverteilungsplan (GVP) nicht für die Öffentlichkeit zugänglich auslag. Am </text:span><text:span text:style-name="Strong_20_Emphasis"><text:span text:style-name="T3">03.06.2009</text:span></text:span><text:span text:style-name="T3"> </text:span></text:p>
      <text:p text:style-name="Blockquote"><text:span text:style-name="T3">um ……Uhr habe ich in der Geschäftsstelle des AG Bad Oeynhausen den Versuch unternommen einen nach </text:span><text:span text:style-name="Strong_20_Emphasis"><text:span text:style-name="T3">§ 21 e GVG</text:span></text:span><text:span text:style-name="T3"> geregelten </text:span><text:span text:style-name="Strong_20_Emphasis"><text:span text:style-name="T3">gesetzlichen GVP</text:span></text:span><text:span text:style-name="T3"> einzusehen.</text:span></text:p>
      <text:p text:style-name="P4">Leider ohne Erfolg und durch erhebliche Behinderung der dort zuständigen “Beamtin“</text:p>
      <text:p text:style-name="P4">Frau/Herr……….. </text:p>
      <text:p text:style-name="Blockquote"><text:span text:style-name="T3">Kann ein nach Vorschrift geregelter GVP jedoch nicht vorgelegt werden, ist davon auszugehen, daß es sich bei dem AG/ LG. um ein gemäß Art. 101 Abs. 1 GG unzulässiges, bzw. gemäß § 16 Satz 1 GVG unstatthaftes Ausnahmegericht handelt und davon auszugehen ist, dass es sich bei der dort tätigen “</text:span><text:span text:style-name="Strong_20_Emphasis"><text:span text:style-name="T3">Richterschaft</text:span></text:span><text:span text:style-name="T3">“ auch um keine </text:span><text:span text:style-name="Strong_20_Emphasis"><text:span text:style-name="T3">gesetzlichen Richter</text:span></text:span><text:span text:style-name="T3"> nach </text:span><text:span text:style-name="Strong_20_Emphasis"><text:span text:style-name="T3">Atr. 101 GG</text:span></text:span><text:span text:style-name="T3"> handelt.</text:span></text:p>
      <text:p text:style-name="Blockquote"><text:span text:style-name="T3">GG Art. 101 Abs. 1; “</text:span><text:span text:style-name="Strong_20_Emphasis"><text:span text:style-name="T3">Ausnahmegerichte sind unzulässig</text:span></text:span><text:span text:style-name="T3">. </text:span><text:span text:style-name="Strong_20_Emphasis"><text:span text:style-name="T3">Niemand darf seinem gesetzlichen Richter entzogen werden</text:span></text:span><text:span text:style-name="T3">. (vgl. § 16 GVG)</text:span></text:p>
      <text:p text:style-name="P4">GG Art. 20 (3); „“Die Gesetzgebung ist an die verfassungsgemäße Ordnung, die vollziehende Gewalt und die Rechtsprechung sind an Gesetz und Recht gebunden. </text:p>
      <text:p text:style-name="P4">Nach rechtstaatlichen Grundsätzen wäre dann eine Fortführung dieses Verfahrens nicht zulässig gewesen. </text:p>
      <text:p text:style-name="Blockquote"><text:span text:style-name="T3">Auf Grund </text:span><text:span text:style-name="Strong_20_Emphasis"><text:span text:style-name="T3">§§ 25, 27, 138 StGB</text:span></text:span><text:span text:style-name="T3"> sehe ich mich als </text:span><text:span text:style-name="Strong_20_Emphasis"><text:span text:style-name="T3">Bürger</text:span></text:span><text:span text:style-name="T3"> und </text:span><text:span text:style-name="Strong_20_Emphasis"><text:span text:style-name="T3">Prozeßbeobachter</text:span></text:span><text:span text:style-name="T3"> veranlaßt, gegen die o.g. Personen </text:span><text:span text:style-name="Strong_20_Emphasis"><text:span text:style-name="T3">Strafantrag</text:span></text:span><text:span text:style-name="T3"> mit </text:span><text:span text:style-name="Strong_20_Emphasis"><text:span text:style-name="T3">Strafverfolgung</text:span></text:span><text:span text:style-name="T3"> zu stellen.</text:span></text:p>
      <text:p text:style-name="Blockquote"><text:span text:style-name="Strong_20_Emphasis"><text:span text:style-name="T3">Ich bestehe auf Übersendung des Aktenzeichens.</text:span></text:span></text:p>
      <text:p text:style-name="P4"><text:soft-page-break/>Mit freundlichen Grüß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de" fo:country="DE" style:font-name-asian="Times New Roman" style:font-size-asian="10pt"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Blockquote" style:family="paragraph" style:parent-style-name="Standard">
      <style:paragraph-properties fo:margin="100%" fo:margin-left="0.635cm" fo:margin-right="0.635cm" fo:margin-top="0.176cm" fo:margin-bottom="0.176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Absatz-Standardschriftart" style:family="text"/>
    <style:style style:name="Absatz-Standardschriftart1" style:family="text"/>
    <style:style style:name="Strong_20_Emphasis" style:display-name="Strong Emphasis" style:family="text" style:parent-style-name="Absatz-Standardschriftart1">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245cm" fo:margin-right="2.24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usterstrafantrag gegen die Justiz</dc:title>
    <meta:initial-creator>Herbert Martin</meta:initial-creator>
    <meta:creation-date>2010-04-14T12:53:00</meta:creation-date>
    <dc:creator>wemepes</dc:creator>
    <dc:date>2010-04-14T12:53:00</dc:date>
    <meta:editing-cycles>2</meta:editing-cycles>
    <meta:document-statistic meta:table-count="0" meta:image-count="0" meta:object-count="0" meta:page-count="6" meta:paragraph-count="79" meta:word-count="1486" meta:character-count="9946"/>
    <meta:generator>OpenOffice/4.1.0$Win32 OpenOffice.org_project/410m18$Build-9764</meta:generator>
  </office:meta>
</office:document-meta>
</file>