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ylfaen" svg:font-family="Sylfaen, 'Times New Roman'" style:font-family-generic="roman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tyle="italic" style:font-style-asian="italic" style:font-name-complex="Arial" style:font-style-complex="italic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text-properties style:font-name="Arial" fo:font-weight="normal" style:font-weight-asian="normal" style:font-name-complex="Arial" style:font-weight-complex="normal"/>
    </style:style>
    <style:style style:name="P6" style:family="paragraph" style:parent-style-name="Standard">
      <style:text-properties style:font-name="Arial" style:text-underline-style="none" fo:font-weight="normal" style:font-weight-asian="normal" style:font-name-complex="Arial" style:font-weight-complex="normal"/>
    </style:style>
    <style:style style:name="P7" style:family="paragraph" style:parent-style-name="Standard" style:list-style-name="WW8Num1">
      <style:text-properties style:font-name="Arial" style:text-underline-style="none" fo:font-weight="normal" style:font-weight-asian="normal" style:font-name-complex="Arial" style:font-weight-complex="normal"/>
    </style:style>
    <style:style style:name="P8" style:family="paragraph" style:parent-style-name="Standard" style:list-style-name="WW8Num2">
      <style:text-properties style:font-name="Arial" style:text-underline-style="none" fo:font-weight="normal" style:font-weight-asian="normal" style:font-name-complex="Arial" style:font-weight-complex="normal"/>
    </style:style>
    <style:style style:name="P9" style:family="paragraph" style:parent-style-name="Standard">
      <style:paragraph-properties fo:line-height="0.423cm" fo:text-align="justify" style:justify-single-word="false"/>
      <style:text-properties fo:color="#800000" style:font-name="Arial" style:font-name-complex="Arial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color="#800000" style:font-name="Arial" fo:font-style="italic" style:font-style-asian="italic" style:font-name-complex="Arial" style:font-style-complex="italic"/>
    </style:style>
    <style:style style:name="T2" style:family="text">
      <style:text-properties fo:color="#800000" style:font-name="Arial" style:font-name-complex="Arial"/>
    </style:style>
    <style:style style:name="T3" style:family="text">
      <style:text-properties fo:color="#800000" style:font-name="Arial" fo:font-weight="normal" style:font-weight-asian="normal" style:font-name-complex="Arial" style:font-weight-complex="normal"/>
    </style:style>
    <style:style style:name="T4" style:family="text">
      <style:text-properties style:font-name="Arial" fo:font-style="italic" style:font-style-asian="italic" style:font-name-complex="Arial" style:font-style-complex="italic"/>
    </style:style>
    <style:style style:name="T5" style:family="text">
      <style:text-properties style:font-name="Arial" style:font-name-complex="Arial"/>
    </style:style>
    <style:style style:name="T6" style:family="text">
      <style:text-properties fo:color="#000000" style:font-name="Arial" fo:font-weight="normal" style:font-weight-asian="normal" style:font-name-complex="Ari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Vorname, Familienname</text:span><text:span text:style-name="T4"><text:tab/><text:tab/><text:tab/><text:tab/><text:tab/><text:tab/><text:tab/></text:span><text:span text:style-name="T1">eigene Adresse</text:span><text:span text:style-name="T4"><text:tab/></text:span></text:p>
      <text:p text:style-name="P1"><text:tab/><text:tab/><text:tab/><text:tab/><text:tab/><text:tab/><text:tab/><text:tab/><text:tab/><text:tab/></text:p>
      <text:p text:style-name="P1"><text:tab/><text:tab/><text:tab/><text:tab/><text:tab/><text:tab/><text:tab/><text:tab/><text:tab/><text:tab/></text:p>
      <text:p text:style-name="P1"/>
      <text:p text:style-name="P1"/>
      <text:p text:style-name="P1"/>
      <text:p text:style-name="P2"/>
      <text:p text:style-name="P3">Einwohnermeldeamt</text:p>
      <text:p text:style-name="P9">Adresse</text:p>
      <text:p text:style-name="P2"/>
      <text:p text:style-name="P2"/>
      <text:p text:style-name="Standard"><text:span text:style-name="T5"><text:tab/><text:tab/><text:tab/><text:tab/><text:tab/><text:tab/><text:tab/><text:tab/><text:tab/><text:tab/><text:tab/></text:span><text:span text:style-name="T2">Datum</text:span></text:p>
      <text:p text:style-name="P4"/>
      <text:p text:style-name="P4">Einzug meines Personalausweises</text:p>
      <text:p text:style-name="P4"/>
      <text:p text:style-name="P5">Sehr geehrte Damen und Herren,</text:p>
      <text:p text:style-name="P5"/>
      <text:p text:style-name="P6">mir ist aufgefallen, dass es sich bei meinem Personalausweis um eine Falschbeurkundung handelt und darüber hinaus falsche Einträge enthält.</text:p>
      <text:p text:style-name="P6"/>
      <text:p text:style-name="P6">Die Falscheintragungen sind: </text:p>
      <text:p text:style-name="P6"/>
      <text:list xml:id="list8147008629557836079" text:style-name="WW8Num1">
        <text:list-item>
          <text:p text:style-name="P7">Die Bezeichnung „Name“, die grundsätzlich eine Sache benennt, muss stattdessen heißen: „Familienname“.</text:p>
        </text:list-item>
        <text:list-item>
          <text:p text:style-name="P7">Die komplette Großschrift meines Ruf- und Familiennamens (capitis deminutio maxima), muss stattdessen in richtiger Schreibweise die des Staatsangehörigkeitsausweises oder der Geburtsurkunde sein.</text:p>
        </text:list-item>
        <text:list-item>
          <text:p text:style-name="P7">Die Staatsangehörigkeit „DEUTSCH“, was als Adjektiv keine Staatsangehörigkeit wiedergeben kann, muss stattdessen bspw. „Deutschland“ oder „deutsche Staatsangehörigkeit“ oder "Deutsches Reich" lauten.</text:p>
        </text:list-item>
        <text:list-item>
          <text:p text:style-name="P7">Die Ausweisbezeichnung „Personal-...“, was eine Firmenangehörigkeit, jedoch keine Staatsangehörigkeit / -bürgerschaft bezeichnen kann, muss stattdessen "Personenausweis" heißen.</text:p>
        </text:list-item>
      </text:list>
      <text:p text:style-name="P6"/>
      <text:p text:style-name="P6">Die Urkundenfälschung ist:</text:p>
      <text:p text:style-name="P6"/>
      <text:list xml:id="list8439257406138210163" text:style-name="WW8Num2">
        <text:list-item>
          <text:p text:style-name="P8">Der deutsche Adler (im Hintergrund), der 6 Schwingen haben muß, nicht 7 oder 5. Ein Wappentier und Hoheitszeichen ist unveränderbar.</text:p>
        </text:list-item>
      </text:list>
      <text:p text:style-name="P6"/>
      <text:p text:style-name="P6">Bitte ziehen Sie den Personalausweis umgehend ein (PAuswG, § 5 i.V.m. § 27, § 28, § 29). Sie können mir gerne einen gültigen Identifikationsausweis ausstellen, allerdings darf dieser lt. Gesetz keine falschen Angaben enthalten und keine Urkundenfälschung sein.</text:p>
      <text:p text:style-name="P6"/>
      <text:p text:style-name="P6">Bitte händigen Sie mir innerhalb einer Woche einen rechtskonformen Ausweis aus oder bestätigen Sie mir ersatzweise die Unmöglichkeit der Erteilung.</text:p>
      <text:p text:style-name="P6"/>
      <text:p text:style-name="P6">Mit freundlichen Grüßen</text:p>
      <text:p text:style-name="P6"/>
      <text:p text:style-name="P5"/>
      <text:p text:style-name="Standard"><text:span text:style-name="T3">Vorname, Familienname<text:tab/></text:span><text:span text:style-name="T6"><text:tab/><text:tab/><text:tab/><text:tab/>Eingangsbestätigun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ylfaen" svg:font-family="Sylfaen, 'Times New Roman'" style:font-family-generic="roman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körper_20_2" style:display-name="Textkörper 2" style:family="paragraph" style:parent-style-name="Standard">
      <style:paragraph-properties fo:text-align="justify" style:justify-single-word="false"/>
      <style:text-properties style:font-name="Sylfaen" style:font-name-complex="Arial"/>
    </style:style>
    <style:style style:name="Blocktext" style:family="paragraph" style:parent-style-name="Standard">
      <style:paragraph-properties fo:margin="100%" fo:margin-left="0.635cm" fo:margin-right="0.445cm" fo:text-align="justify" style:justify-single-word="false" fo:text-indent="0cm" style:auto-text-indent="false"/>
      <style:text-properties style:font-name="Sylfaen" fo:font-style="italic" style:font-style-asian="italic" style:font-name-complex="Arial" style:font-style-complex="italic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-Absatz-Standardschriftart" style:family="text"/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s </meta:initial-creator>
    <meta:creation-date>2012-09-05T12:52:52</meta:creation-date>
    <dc:creator>Maus </dc:creator>
    <dc:date>2014-02-09T18:14:33</dc:date>
    <meta:print-date>2012-09-11T16:03:00</meta:print-date>
    <meta:editing-cycles>52</meta:editing-cycles>
    <meta:editing-duration>PT19H38M52S</meta:editing-duration>
    <meta:document-statistic meta:table-count="0" meta:image-count="0" meta:object-count="0" meta:page-count="1" meta:paragraph-count="20" meta:word-count="201" meta:character-count="1643"/>
    <meta:generator>OpenOffice/4.0.1$Win32 OpenOffice.org_project/401m5$Build-9714</meta:generator>
  </office:meta>
</office:document-meta>
</file>