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1" svg:font-family="Verdan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Verdana" fo:font-size="14pt" fo:font-weight="bold" style:font-size-asian="14pt" style:font-weight-asian="bold" style:font-size-complex="14pt" style:font-weight-complex="bold"/>
    </style:style>
    <style:style style:name="P2" style:family="paragraph" style:parent-style-name="Footer">
      <style:paragraph-properties fo:text-align="center" style:justify-single-word="false"/>
      <style:text-properties style:font-name="Verdana" fo:font-style="italic" fo:font-weight="bold" style:font-style-asian="italic" style:font-weight-asian="bold" style:font-style-complex="italic" style:font-weight-complex="bold"/>
    </style:style>
    <style:style style:name="P3" style:family="paragraph" style:parent-style-name="Standard">
      <style:text-properties style:font-name="Verdana"/>
    </style:style>
    <style:style style:name="P4" style:family="paragraph" style:parent-style-name="Standard">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Verdana1" fo:font-size="9pt"/>
    </style:style>
    <style:style style:name="P6" style:family="paragraph" style:parent-style-name="Preformatted_20_Text">
      <style:paragraph-properties fo:text-align="justify" style:justify-single-word="false"/>
      <style:text-properties style:font-name="Verdana" fo:font-size="10pt" style:font-size-asian="10pt" style:font-size-complex="10pt"/>
    </style:style>
    <style:style style:name="T1" style:family="text">
      <style:text-properties fo:font-size="12pt" style:font-size-asian="12pt" style:font-size-complex="12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Times New Roman"/>
    </style:style>
    <style:style style:name="T4" style:family="text">
      <style:text-properties fo:font-size="10pt" style:font-size-asian="10pt" style:font-size-complex="10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style:font-name="Verdana1" fo:font-size="9pt" fo:font-style="normal" fo:font-weight="bold" style:font-size-asian="10pt" style:font-style-asian="normal" style:font-weight-asian="bold" style:font-size-complex="10pt" style:font-style-complex="normal" style:font-weight-complex="bold"/>
    </style:style>
    <style:style style:name="T9" style:family="text">
      <style:text-properties style:font-name="Verdana1" fo:font-size="9pt" fo:font-weight="normal" style:font-weight-asian="normal" style:font-weight-complex="normal"/>
    </style:style>
    <style:style style:name="T10" style:family="text">
      <style:text-properties style:font-name="Verdana"/>
    </style:style>
    <style:style style:name="T11"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style:font-name="Verdana" fo:font-size="11pt" style:font-size-asian="11pt" style:font-size-complex="11pt"/>
    </style:style>
    <style:style style:name="T13" style:family="text">
      <style:text-properties style:font-name="Verdana" fo:font-size="10pt" style:font-size-asian="10pt" style:font-size-complex="10pt"/>
    </style:style>
    <style:style style:name="T14" style:family="text">
      <style:text-properties style:font-name="Verdana" fo:font-size="10pt" fo:font-style="italic" style:font-size-asian="10pt" style:font-style-asian="italic" style:font-size-complex="10pt" style:font-style-complex="italic"/>
    </style:style>
    <style:style style:name="T15" style:family="text">
      <style:text-properties style:font-name="Verdana"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1">Normenhierarchie:</text:span><text:span text:style-name="T10"> <text:line-break/></text:span><text:span text:style-name="T12">Schöpfergesetze (10 Gebote), Völkerrecht, Grundgesetz, nachgelagerte Gesetze </text:span><text:span text:style-name="T10"><text:line-break/><text:line-break/></text:span><text:span text:style-name="T11">Grundgesetz für die BRiD</text:span><text:span text:style-name="T10"><text:line-break/></text:span><text:span text:style-name="T13">Die Würde des Menschen ist unantastbar, Menschenrechte Art. 1<text:line-break/>Entfaltung Persönlichkeit, Recht auf Leben u. Körperliche Unversehrtheit Art. 2<text:line-break/>Meinungsfreiheit Art. 5<text:line-break/>Versammlungsfreiheit Art. 8<text:line-break/>Wohnung ist unverletzlich, Durchsuchung nur mit Richterbeschluss Art. 13<text:line-break/>Alle Macht geht vom Volke aus, Recht auf Widerstand Art. 20<text:line-break/>Völkerrecht geht dem Bundesrecht vor Art. 25<text:line-break/>Bundesrecht bricht Landesrecht Art. 31</text:span><text:span text:style-name="T12"><text:line-break/></text:span><text:span text:style-name="T10"><text:line-break/></text:span><text:span text:style-name="T11">Internationale/Universale Menschenrechte: </text:span><text:span text:style-name="T13">Resolution 217 A (III) vom 10.12.1948<text:line-break/></text:span><text:bookmark text:name="node-5376"/><text:bookmark text:name="artikel1"/><text:span text:style-name="T15">Artikel 3</text:span><text:span text:style-name="T13"><text:line-break/>Jeder hat das Recht auf Leben, Freiheit und Sicherheit der Person.</text:span><text:bookmark text:name="artikel"/><text:span text:style-name="T13"><text:line-break/></text:span><text:span text:style-name="T15">Artikel 5</text:span><text:span text:style-name="T13"><text:line-break/>Niemand darf der Folter oder grausamer, unmenschlicher oder erniedrigender Behandlung oder Strafe unterworfen werden.<text:line-break/></text:span><text:span text:style-name="T14">(4) Niemand darf wegen privaten Schulden in Haft genommen werden. Niemand darf nur deswegen in Haft genommen werden, weil er nicht in der Lage ist, eine vertragliche Verpflichtung zu erfüllen.<text:line-break/>(5) Niemand darf mit Gewalt oder Gewaltandrohung gegen sich selbst aussagen (verbotene und nichtige Vernehmungsmethoden).</text:span><text:bookmark text:name="node-53761"/><text:bookmark text:name="artikel2"/><text:span text:style-name="T13"><text:line-break/></text:span><text:span text:style-name="T15">Artikel 8</text:span><text:span text:style-name="T13"><text:line-break/>Jeder hat Anspruch auf einen wirksamen Rechtsbehelf bei den zuständigen innerstaatlichen Gerichten gegen Handlungen, durch die seine ihm nach der Verfassung oder nach dem Gesetz zustehenden Grundrechte verletzt werden.</text:span><text:bookmark text:name="node-53762"/><text:bookmark text:name="artikel3"/><text:span text:style-name="T13"><text:line-break/></text:span><text:span text:style-name="T15">Artikel 9</text:span><text:span text:style-name="T13"><text:line-break/>Niemand darf willkürlich festgenommen, in Haft gehalten oder des Landes verwiesen werden.</text:span><text:bookmark text:name="node-53763"/><text:bookmark text:name="artikel4"/><text:span text:style-name="T13"><text:line-break/></text:span><text:span text:style-name="Emphasis"><text:span text:style-name="T8">Artikel 17</text:span></text:span></text:p>
      <text:p text:style-name="P5">1. Jeder hat das Recht, sowohl allein als auch in Gemeinschaft mit anderen Eigentum innezuhaben.</text:p>
      <text:p text:style-name="Standard"><text:span text:style-name="Strong_20_Emphasis"><text:span text:style-name="T9">2. Niemand darf willkürlich seines Eigentums beraubt werden.</text:span></text:span></text:p>
      <text:p text:style-name="P3"><text:span text:style-name="T5">Artikel 30</text:span><text:span text:style-name="T4"><text:line-break/>Keine Bestimmung dieser Erklärung darf dahin ausgelegt werden, daß sie für einen Staat, eine Gruppe oder eine Person irgendein Recht begründet, eine Tätigkeit auszuüben oder eine Handlung zu begehen, welche die Beseitigung der in dieser Erklärung verkündeten Rechte und Freiheiten zum Ziel hat.<text:line-break/></text:span></text:p>
      <text:p text:style-name="P4">Strohmann-Prinzip - Klausel</text:p>
      <text:p text:style-name="P6">Ein Strohmann ist eine juristische, tote Person, <text:s/>die mittels „Geburtsurkunde“ geschaffen wurde um vom Strohmann die Zahlung von Strafen und nicht existenter Kosten zu fordern. Darüber wurde ich bei Geburt nicht informiert und das hat nichts mit mir als biologischem Mensch zu tun! Hiermit lehne ich als biologischer, auf natürliche Weise auf die Welt gekommene Mensch die Vertretung und die Haftung für diesen Strohmann ab!<text:line-break/><text:line-break/><text:span text:style-name="T6">Vereinbarung </text:span><text:span text:style-name="T7">(Stand: Januar 2016)</text:span></text:p>
      <text:p text:style-name="P6">Jeder, der meine oben genannten Grund- und Menschenrechte gegen meinen Willen verletzt, willigt hiermit konkludent ein mir einen Schadensersatz in Höhe von 20 Millionen EURO (in Worten zwanzig) in Bargeld, oder in Gold/Silber zu zahlen, zahlbar sofort n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1" svg:font-family="Verdan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14pt" fo:font-weight="bold" style:font-size-asian="14pt" style:font-weight-asian="bold" style:font-size-complex="14pt" style:font-weight-complex="bold"/>
    </style:style>
    <style:style style:name="MP2" style:family="paragraph" style:parent-style-name="Footer">
      <style:paragraph-properties fo:text-align="center" style:justify-single-word="false"/>
      <style:text-properties style:font-name="Verdana" fo:font-style="italic" fo:font-weight="bold" style:font-style-asian="italic" style:font-weight-asian="bold" style:font-style-complex="italic" style:font-weight-complex="bold"/>
    </style:style>
    <style:style style:name="MT1" style:family="text">
      <style:text-properties fo:font-size="12pt" style:font-size-asian="12pt" style:font-size-complex="12pt"/>
    </style:style>
    <style:style style:name="MT2" style:family="text">
      <style:text-properties fo:font-style="normal" fo:font-weight="normal" style:font-style-asian="normal" style:font-weight-asian="normal" style:font-style-complex="normal" style:font-weight-complex="normal"/>
    </style:style>
    <style:style style:name="MT3"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und- u. Menschenrechte – Strohmann-Prinzip Klausel<text:line-break/><text:span text:style-name="MT1">Schadensersatz bei Verletzung meiner Rechte</text:span></text:p>
      </style:header>
      <style:footer>
        <text:p text:style-name="MP2"><text:span text:style-name="MT2">von der Familie<text:line-break/></text:span><text:span text:style-name="MT3">Mensch, keine Person!</text:span><text:span text:style-name="MT2"><text:line-break/>Kontakt: <text:s text:c="43"/>, [ <text:s text:c="19"/>] <text:s text:c="2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meta:initial-creator>
    <meta:creation-date>2013-03-12T12:31:21.90</meta:creation-date>
    <dc:date>2016-01-31T17:56:18.81</dc:date>
    <meta:editing-duration>PT2H8M34S</meta:editing-duration>
    <meta:editing-cycles>24</meta:editing-cycles>
    <meta:generator>OpenOffice/4.1.1$Win32 OpenOffice.org_project/411m6$Build-9775</meta:generator>
    <meta:printed-by>D. </meta:printed-by>
    <meta:print-date>2014-01-02T12:58:52.57</meta:print-date>
    <meta:document-statistic meta:table-count="0" meta:image-count="0" meta:object-count="0" meta:page-count="1" meta:paragraph-count="9" meta:word-count="397" meta:character-count="2912"/>
  </office:meta>
</office:document-meta>
</file>