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7.482cm" table:align="margins" style:writing-mode="lr-tb"/>
    </style:style>
    <style:style style:name="Tabelle1.A" style:family="table-column">
      <style:table-column-properties style:column-width="7.482cm" style:rel-column-width="65535*"/>
    </style:style>
    <style:style style:name="Tabelle1.1" style:family="table-row">
      <style:table-row-properties style:min-row-height="2.581cm" style:keep-together="true"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Tabelle2" style:family="table">
      <style:table-properties style:width="17.496cm" table:align="left" style:writing-mode="lr-tb"/>
    </style:style>
    <style:style style:name="Tabelle2.A" style:family="table-column">
      <style:table-column-properties style:column-width="7.996cm"/>
    </style:style>
    <style:style style:name="Tabelle2.B" style:family="table-column">
      <style:table-column-properties style:column-width="2cm"/>
    </style:style>
    <style:style style:name="Tabelle2.C" style:family="table-column">
      <style:table-column-properties style:column-width="7.5cm"/>
    </style:style>
    <style:style style:name="Tabelle2.1" style:family="table-row">
      <style:table-row-properties style:row-height="0.501cm" style:keep-together="false" fo:keep-together="always"/>
    </style:style>
    <style:style style:name="Tabelle2.A1" style:family="table-cell">
      <style:table-cell-properties style:vertical-align="bottom" fo:padding="0cm" fo:border="none" style:writing-mode="lr-tb"/>
    </style:style>
    <style:style style:name="Tabelle2.2" style:family="table-row">
      <style:table-row-properties style:row-height="4.001cm" style:keep-together="false" fo:keep-together="always"/>
    </style:style>
    <style:style style:name="Tabelle2.A2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line-height="108%">
        <style:tab-stops/>
      </style:paragraph-properties>
      <style:text-properties fo:font-size="8pt" style:font-size-asian="8pt" style:font-name-complex="Arial"/>
    </style:style>
    <style:style style:name="P3" style:family="paragraph" style:parent-style-name="Header">
      <style:paragraph-properties style:snap-to-layout-grid="false">
        <style:tab-stops/>
      </style:paragraph-properties>
      <style:text-properties fo:font-size="8pt" style:font-size-asian="8pt" style:font-name-complex="Arial"/>
    </style:style>
    <style:style style:name="P4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5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6" style:family="paragraph" style:parent-style-name="Header">
      <style:paragraph-properties style:snap-to-layout-grid="false">
        <style:tab-stops/>
      </style:paragraph-properties>
      <style:text-properties fo:font-size="10pt" style:font-size-asian="10pt"/>
    </style:style>
    <style:style style:name="P7" style:family="paragraph" style:parent-style-name="Header">
      <style:paragraph-properties fo:line-height="108%">
        <style:tab-stops/>
      </style:paragraph-properties>
      <style:text-properties fo:font-size="10pt" style:font-size-asian="10pt"/>
    </style:style>
    <style:style style:name="P8" style:family="paragraph" style:parent-style-name="Header">
      <style:paragraph-properties fo:line-height="0.423cm">
        <style:tab-stops>
          <style:tab-stop style:position="2.501cm"/>
        </style:tab-stops>
      </style:paragraph-properties>
      <style:text-properties fo:font-size="10pt" style:font-size-asian="10pt"/>
    </style:style>
    <style:style style:name="P9" style:family="paragraph" style:parent-style-name="Header">
      <style:paragraph-properties fo:line-height="0.423cm">
        <style:tab-stops/>
      </style:paragraph-properties>
      <style:text-properties fo:font-size="10pt" style:font-size-asian="10pt"/>
    </style:style>
    <style:style style:name="P10" style:family="paragraph" style:parent-style-name="Header">
      <style:paragraph-properties fo:line-height="0.423cm">
        <style:tab-stops>
          <style:tab-stop style:position="2.501cm"/>
        </style:tab-stops>
      </style:paragraph-properties>
    </style:style>
    <style:style style:name="P11" style:family="paragraph" style:parent-style-name="Standard">
      <style:paragraph-properties fo:margin-top="0.423cm" fo:margin-bottom="0.423cm" fo:text-align="end" style:justify-single-word="false"/>
      <style:text-properties fo:font-size="8pt" style:font-size-asian="8pt"/>
    </style:style>
    <style:style style:name="P12" style:family="paragraph" style:parent-style-name="Footer">
      <style:text-properties fo:font-size="8pt" style:font-size-asian="8pt"/>
    </style:style>
    <style:style style:name="P13" style:family="paragraph" style:parent-style-name="Footer">
      <style:text-properties fo:font-size="1pt" style:font-size-asian="1pt"/>
    </style:style>
    <style:style style:name="P14" style:family="paragraph" style:parent-style-name="Standard">
      <style:paragraph-properties fo:line-height="108%"/>
      <style:text-properties fo:font-size="10pt" style:font-size-asian="10pt"/>
    </style:style>
    <style:style style:name="P15" style:family="paragraph" style:parent-style-name="Standard">
      <style:paragraph-properties fo:line-height="108%"/>
      <style:text-properties fo:font-size="9pt" style:font-size-asian="9pt"/>
    </style:style>
    <style:style style:name="P16" style:family="paragraph" style:parent-style-name="Standard">
      <style:paragraph-properties fo:line-height="0.459cm"/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text-properties style:font-name="Arial" fo:font-size="10pt" style:font-size-asian="10pt" style:font-name-complex="Bookman Old Style" style:font-size-complex="10pt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0.459cm"/>
      <style:text-properties style:font-name="Arial" fo:font-size="10pt" fo:font-style="normal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P20" style:family="paragraph" style:parent-style-name="Standard">
      <style:paragraph-properties fo:margin-left="0.06cm" fo:margin-right="0cm" fo:line-height="108%" fo:text-indent="0cm" style:auto-text-indent="false"/>
      <style:text-properties fo:font-size="16pt" style:font-size-asian="16pt"/>
    </style:style>
    <style:style style:name="P21" style:family="paragraph" style:parent-style-name="Standard">
      <style:paragraph-properties fo:margin-left="10.001cm" fo:margin-right="0cm" fo:margin-top="0.212cm" fo:margin-bottom="0cm" fo:line-height="107%" fo:text-indent="0cm" style:auto-text-indent="false">
        <style:tab-stops>
          <style:tab-stop style:position="12.502cm"/>
        </style:tab-stops>
      </style:paragraph-properties>
    </style:style>
    <style:style style:name="P22" style:family="paragraph" style:parent-style-name="Standard">
      <style:paragraph-properties fo:margin-left="0cm" fo:margin-right="-0.005cm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-0.005cm" fo:line-height="0.459cm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-0.005cm" fo:line-height="0.459cm" fo:text-indent="0cm" style:auto-text-indent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-0.005cm" fo:text-indent="0cm" style:auto-text-indent="false"/>
      <style:text-properties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-0.005cm" fo:line-height="0.459cm" fo:text-indent="0cm" style:auto-text-indent="false"/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-0.005cm" fo:text-indent="0cm" style:auto-text-indent="false"/>
      <style:text-properties fo:font-size="10pt" fo:font-weight="bold" style:font-size-asian="10pt" style:font-weight-asian="bold" style:font-name-complex="Arial"/>
    </style:style>
    <style:style style:name="P28" style:family="paragraph" style:parent-style-name="Standard">
      <style:paragraph-properties fo:margin-left="0cm" fo:margin-right="-0.005cm" fo:text-indent="0cm" style:auto-text-indent="false"/>
      <style:text-properties fo:font-size="10pt" fo:font-weight="normal" style:font-size-asian="10pt" style:font-weight-asian="normal" style:font-weight-complex="normal"/>
    </style:style>
    <style:style style:name="P29" style:family="paragraph" style:parent-style-name="Standard">
      <style:paragraph-properties fo:margin-left="0cm" fo:margin-right="-0.005cm" fo:line-height="0.459cm" fo:text-indent="0cm" style:auto-text-indent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-0.005cm" fo:line-height="0.459cm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-0.011cm" fo:line-height="0.459cm" fo:text-indent="0cm" style:auto-text-indent="false"/>
      <style:text-properties fo:font-size="10pt" style:font-size-asian="10pt" style:font-name-complex="Arial"/>
    </style:style>
    <style:style style:name="P32" style:family="paragraph" style:parent-style-name="Standard" style:list-style-name="L4">
      <style:paragraph-properties fo:line-height="0.459c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list-style-name="L5">
      <style:paragraph-properties fo:line-height="0.459cm"/>
      <style:text-properties style:font-name="Arial" fo:font-size="10pt" fo:font-style="normal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P34" style:family="paragraph" style:parent-style-name="Standard" style:list-style-name="L7">
      <style:paragraph-properties fo:line-height="0.459cm"/>
      <style:text-properties style:font-name="Arial" fo:font-size="10pt" fo:font-style="normal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P35" style:family="paragraph" style:parent-style-name="Standard" style:list-style-name="L7">
      <style:paragraph-properties fo:line-height="0.459cm"/>
      <style:text-properties style:font-name="Arial" fo:font-size="10pt" style:font-size-asian="10pt" style:font-name-complex="Bookman Old Style" style:font-size-complex="10pt"/>
    </style:style>
    <style:style style:name="P36" style:family="paragraph" style:parent-style-name="Standard" style:list-style-name="L7">
      <style:text-properties style:font-name="Arial" fo:font-size="10pt" style:font-size-asian="10pt" style:font-name-complex="Bookman Old Style" style:font-size-complex="10pt"/>
    </style:style>
    <style:style style:name="P37" style:family="paragraph" style:parent-style-name="Standard">
      <style:paragraph-properties fo:line-height="108%"/>
      <style:text-properties fo:color="#ff0000" fo:font-size="12pt" fo:font-style="italic" fo:font-weight="bold" fo:background-color="#ffff99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 style:master-page-name="Standard">
      <style:paragraph-properties fo:line-height="108%" style:page-number="1"/>
      <style:text-properties fo:font-size="10pt" style:font-size-asian="10pt"/>
    </style:style>
    <style:style style:name="P39" style:family="paragraph" style:parent-style-name="Standard" style:list-style-name="L2">
      <style:paragraph-properties fo:margin-left="0cm" fo:margin-right="-0.005cm" fo:line-height="0.459cm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ize="8pt" style:font-size-asian="8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Rahmen1" text:anchor-type="paragraph" svg:x="9.994cm" svg:y="0.002cm" svg:width="7.482cm" draw:z-index="0"><draw:text-box fo:min-height="0.37cm"><table:table table:name="Tabelle1" table:style-name="Tabelle1"><table:table-column table:style-name="Tabelle1.A"/><table:table-row table:style-name="Tabelle1.1"><table:table-cell table:style-name="Tabelle1.A1" office:value-type="string"><text:p text:style-name="P20"/></table:table-cell></table:table-row></table:table></draw:text-box></draw:frame></text:p>
      <text:p text:style-name="P14"/>
      <text:p text:style-name="P14"/>
      <text:p text:style-name="P14"/>
      <text:p text:style-name="P37">Hinweis: dies ist ein Beispiel! Sachverhalte, Daten, Zahlen können jeweils ausgetauscht werden!</text:p>
      <text:p text:style-name="P14"/>
      <text:p text:style-name="P15"/>
      <text:p text:style-name="P15"/>
      <text:p text:style-name="P21"><text:span text:style-name="T4">Datum:</text:span><text:span text:style-name="T1"><text:tab/>XX.XX.XXXX</text:span></text:p>
      <text:p text:style-name="P14"><draw:frame draw:style-name="fr2" draw:name="Rahmen2" text:anchor-type="paragraph" svg:x="0.014cm" svg:y="4.503cm" svg:width="17.496cm" draw:z-index="1"><draw:text-box fo:min-height="0.37cm"><table:table table:name="Tabelle2" table:style-name="Tabelle2"><table:table-column table:style-name="Tabelle2.A"/><table:table-column table:style-name="Tabelle2.B"/><table:table-column table:style-name="Tabelle2.C"/><table:table-row table:style-name="Tabelle2.1"><table:table-cell table:style-name="Tabelle2.A1" office:value-type="string"><text:p text:style-name="P2">Vorname Name · Straße NR · PLZ Ort</text:p></table:table-cell><table:table-cell table:style-name="Tabelle2.A1" office:value-type="string"><text:p text:style-name="P6"/></table:table-cell><table:table-cell table:style-name="Tabelle2.A1" office:value-type="string"><text:p text:style-name="P6"/></table:table-cell></table:table-row><table:table-row table:style-name="Tabelle2.2"><table:table-cell table:style-name="Tabelle2.A2" office:value-type="string"><text:p text:style-name="P3"/><text:p text:style-name="P4"/><text:p text:style-name="P4"/><text:p text:style-name="P4"/><text:p text:style-name="P7">Herr/Frau</text:p><text:p text:style-name="P7">Vorname Nachname</text:p><text:p text:style-name="P7">Strasse Nr</text:p><text:p text:style-name="P7">PLZ Ort</text:p><text:p text:style-name="P5"/><text:p text:style-name="P5"/></table:table-cell><table:table-cell table:style-name="Tabelle2.A2" office:value-type="string"><text:p text:style-name="P6"/></table:table-cell><table:table-cell table:style-name="Tabelle2.A2" office:value-type="string"><text:p text:style-name="P10"><text:span text:style-name="T4">Vorgangsnummer:</text:span><text:span text:style-name="T1"><text:tab/></text:span><text:span text:style-name="T2">XXXXXXXXXXXX</text:span><text:span text:style-name="T3">(stets ang.)</text:span></text:p><text:p text:style-name="P8"/><text:p text:style-name="P10"><text:span text:style-name="T4">Ansprechpartner:Vorname</text:span><text:span text:style-name="T1"> aus der Familie xxxxxxx</text:span></text:p><text:p text:style-name="P10"><text:span text:style-name="T4"><text:s/></text:span><text:span text:style-name="T1"><text:s/>Mensch und natürliche Person lt.§ 1 BGB</text:span></text:p><text:p text:style-name="P8"/><text:p text:style-name="P10"><text:span text:style-name="T4">Telefon:</text:span><text:span text:style-name="T1"><text:tab/>xxxxxxxxxxx</text:span></text:p><text:p text:style-name="P10"><text:span text:style-name="T4">Telefax:</text:span><text:span text:style-name="T1"><text:tab/></text:span></text:p><text:p text:style-name="P10"><text:span text:style-name="T4">E-Mail:</text:span><text:span text:style-name="T1"><text:tab/></text:span><text:span text:style-name="T4"> </text:span></text:p><text:p text:style-name="P10"><text:span text:style-name="T1"><text:tab/></text:span><text:span text:style-name="T4"> </text:span></text:p><text:p text:style-name="P9"/></table:table-cell></table:table-row></table:table></draw:text-box></draw:frame></text:p>
      <text:p text:style-name="P27"/>
      <text:p text:style-name="P28"><text:span text:style-name="T9">Mein Geschäftszeichen: </text:span><text:span text:style-name="T8"><text:s text:c="2"/>XXXXXXXXXXXX</text:span></text:p>
      <text:p text:style-name="P25"/>
      <text:p text:style-name="P22">Sehr geehrter Herr XXXXXX,</text:p>
      <text:p text:style-name="P23"/>
      <text:p text:style-name="P24">vielen Dank für Ihr Schreiben vom <text:span text:style-name="T11">YY.YY.2013</text:span>, welches ich nach rechtlicher Würdigung des Absenders und des Inhalts als Angebot erkannt habe.</text:p>
      <text:p text:style-name="P24"/>
      <text:p text:style-name="P30">Dieses nehme ich hiermit unter folgenden Voraussetzungen an:</text:p>
      <text:p text:style-name="P29"/>
      <text:list xml:id="list7300717269649423592" text:style-name="L7">
        <text:list-item>
          <text:p text:style-name="P36">Sie erbringen mir Ihre amtliche Legitimation. Sie weisen darin in notariell beglaubigter Form nach, <text:s/>wofür, wie, wodurch und von wem Sie Rechte zur Vornahme hoheitlicher Handlungen übertragen bekommen haben. <text:span text:style-name="T13">Gleichzeitig weisen Sie in notarieller Form nach, auf welchen Staat Sie vereidigt worden sind.</text:span></text:p>
          <text:p text:style-name="P34"/>
        </text:list-item>
        <text:list-item>
          <text:p text:style-name="P36">Sie erbringen eine notarielle Beglaubigung der Gründungsurkunde der Bundesrepublik Deutschland.</text:p>
          <text:p text:style-name="P35"><text:span text:style-name="T13"/></text:p>
        </text:list-item>
        <text:list-item>
          <text:p text:style-name="P35"><text:span text:style-name="T13">Sie erbringen eine notarielle Beglaubigung der Gründungsurkunde des Bundeslandes Bayern.</text:span></text:p>
        </text:list-item>
      </text:list>
      <text:p text:style-name="P29"/>
      <text:p text:style-name="P30">Zu Ihrer Mandantin XXXXX XXXXXXX:</text:p>
      <text:p text:style-name="P23"/>
      <text:p text:style-name="P24">Die Auftraggeberin hat die Kosten ihrer Mandantschaft zu übernehmen.</text:p>
      <text:p text:style-name="P23">Andernfalls legen Sie mir die gesetzliche Grundlage vor, indem ich die Kosten, des von Ihrer Mandantin verursachten Auftrages zu übernehmen hätte. Das wäre etwas ganz Neues und erfüllte/erfüllt den Straftatbestand der Täuschung und Betrug im Rechtsverkehr.</text:p>
      <text:p text:style-name="P23">Alle von Ihrer Mandantin genannten Gegenrechnungsgründe entbehren jeglicher Grundlage und sind von Ihnen zu beweisen.</text:p>
      <text:p text:style-name="P23"/>
      <text:list xml:id="list6000585112117406484" text:style-name="L4">
        <text:list-item>
          <text:p text:style-name="P32"><text:soft-page-break/>Sie erbringen mir von Ihrer Mandantin xxxxxxxxxxx den aktuell seit 12.09 gültigen Mietvertrag.</text:p>
        </text:list-item>
        <text:list-item>
          <text:p text:style-name="P32">Sie erbringen mir von Ihrer Mandantin xxxxxxxxxxx den Telekomvertrag, der beweist, daß sie DSL 6000 nach 11.09 hatte.</text:p>
        </text:list-item>
        <text:list-item>
          <text:p text:style-name="P32">Sie erbringen mir von Ihrer Mandantin xxxxxxxxxxx die Miet-Nebenkostenabrechnungen der letzten 3 Jahre.</text:p>
        </text:list-item>
        <text:list-item>
          <text:p text:style-name="P32">Sie erbringen mir von Ihrer Mandantin xxxxxxxxxxx die Stromkostenabrechnung/-vereinbarung, die ich unterschrieben habe.</text:p>
        </text:list-item>
        <text:list-item>
          <text:p text:style-name="P32">Sie erbringen mir von Ihrer Mandantin xxxxxxxxxxx die Gaskostenabrechnung/-vereinbarung, die ich unterschrieben habe.</text:p>
        </text:list-item>
        <text:list-item>
          <text:p text:style-name="P32">Sie erbringen mir den Mietspiegel für <text:span text:style-name="T10">ORT eintragen</text:span> von 2010 von qm 80 bis 120.</text:p>
        </text:list-item>
        <text:list-item>
          <text:p text:style-name="P32">Sie erbringen mir die Berechnungsgrundlage u.-aufstellung Ihrer Kostenaufstellung von 1010,oo €uro, die Sie angeblich von mir fordern.</text:p>
        </text:list-item>
      </text:list>
      <text:list xml:id="list199122885076026182" text:style-name="L2">
        <text:list-header>
          <text:p text:style-name="P39"/>
          <text:p text:style-name="P39">Beim Jobcenter ist bereits ein Überprüfungsantrag zur Überprüfung der Mietforderung von Fr. XXXXX durch mich beantragt.</text:p>
        </text:list-header>
      </text:list>
      <text:p text:style-name="P23"><text:line-break/>Der § 15 GVG ist weggefallen. Dies bedeutet, daß es keine staatliche Gerichtsbarkeit mehr gibt.<text:line-break/>Freiwillige Gerichtsbarkeit ist ebenfalls mit den Bereinigungsgesetzen weggefallen. Somit besteht nur Handelsrecht. Dieses gilt nur auf Schiffen und Flugzeugen.</text:p>
      <text:p text:style-name="P23"/>
      <text:p text:style-name="P23">Ferner behalte ich mir vor, bei Nichtvorlage der geforderten Unterlagen und der rechtlichen Grundlagen, Strafantrag / Strafanzeige / Strafverfolgung wegen Rechtsbeugung, Nötigung und Erpressung beim internationalen Strafgericht gegen Sie einzureichen.</text:p>
      <text:p text:style-name="P23"/>
      <text:p text:style-name="P17">Ich gebe Ihnen hiermit Gelegenheit dieses innerhalb einer angemessenen Frist von 72 Stunden ab Faxzustellung zzgl. 2 Tagen Postlaufzeit unter Eid und unter unbeschränkter Haftung zu erbringen.</text:p>
      <text:p text:style-name="P18"/>
      <text:p text:style-name="P29">Sollte dies nicht erfolgen, gehe ich davon aus, daß Sie selbst privat- und vertragsrechtlich und Ihre Firma oder Sie etc. nach Firmen- und Vertragsrecht als Unternehmen (Handelsrecht / UCC / HGB) handeln und <text:s/>arbeiten oder für solche im Auftrag handeln, da sie, oder übergeordnete Entitäten in internationalen Verzeichnissen als solche und damit gewerblich gelistet sind.</text:p>
      <text:p text:style-name="P23"/>
      <text:p text:style-name="P29">Nutzen Sie diese Frist nicht oder erbringen Sie nicht die geforderten Beweise und widerlegen letztere Tatsachen / Annahmen nicht rechtskräftig und / oder unvollständig oder nicht in dieser Frist, gilt dies sowohl;</text:p>
      <text:p text:style-name="P29"/>
      <text:list xml:id="list2145434585889262675" text:style-name="L5">
        <text:list-item>
          <text:p text:style-name="P33">als Ihre unwiderrufliche und absolute Zustimmung zu o.g. Tatsachen und Annahmen mit allen <text:s text:c="2"/><text:line-break/>daraus folgenden Konsequenzen,</text:p>
        </text:list-item>
        <text:list-item>
          <text:p text:style-name="P33">als Ihre unwiderrufliche und absolute Zustimmung zu einem privaten, kommerziellen <text:span text:style-name="T7">Pfandrecht in Höhe von 30.000.- € </text:span>meinerseits Ihnen persönlich gegenüber (Haftung nach § 823 BGB).</text:p>
        </text:list-item>
        <text:list-item>
          <text:p text:style-name="P33">als Ihre unwiderrufliche und absolute Zustimmung zur Publikation dieser Notiz in einem von mir frei wählbaren internationalen Schuldnerverzeichnis und zur Publikation in den Freien Medien.</text:p>
        </text:list-item>
        <text:list-item>
          <text:p text:style-name="P33">als Ihren unwiderruflichen und absoluten Verzicht auf <text:s/>jegliche rechtliche oder anderweitige Mittel.</text:p>
        </text:list-item>
      </text:list>
      <text:p text:style-name="P19"/>
      <text:p text:style-name="P26"><text:span text:style-name="T5">Sollten Sie den vorstehend genannten Betrag von </text:span><text:span text:style-name="T6">30.000,00 €uro</text:span><text:span text:style-name="T5"> nicht auf einmal bezahlen können, setzen Sie sich bitte unverzüglich mit mir wegen der Vereinbarung einer Ratenzahlung in Verbindung.</text:span></text:p>
      <text:p text:style-name="P23">Hierdurch entstehen weitere Kosten.</text:p>
      <text:p text:style-name="P16"/>
      <text:p text:style-name="P31">Hochachtungsvoll</text:p>
      <text:p text:style-name="P31">Vorname, Frau/Mann aus der Familie Nachname <text:s text:c="2"/></text:p>
      <text:p text:style-name="P31"/>
      <text:p text:style-name="P31"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fo:keep-with-next="always"/>
      <style:text-properties style:font-name="Arial" fo:font-size="16pt" fo:language="fr" fo:country="FR" style:font-size-asian="1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51cm" fo:margin-right="0cm" fo:margin-top="0.423cm" fo:margin-bottom="0cm" style:line-height-at-least="0.423cm" fo:text-align="end" style:justify-single-word="false" fo:text-indent="0cm" style:auto-text-indent="false" fo:keep-with-next="always"/>
      <style:text-properties style:font-name="Arial" fo:font-size="11pt" style:font-size-asian="11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005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2pt" style:font-size-asian="12pt" style:font-name-complex="Arial"/>
    </style:style>
    <style:style style:name="TNListe" style:family="paragraph" style:parent-style-name="Standard">
      <style:paragraph-properties fo:margin="100%" fo:margin-left="12.7cm" fo:margin-right="0cm" fo:margin-top="0.423cm" fo:margin-bottom="0cm" fo:text-indent="-12.7cm" style:auto-text-indent="false">
        <style:tab-stops>
          <style:tab-stop style:position="8.467cm"/>
          <style:tab-stop style:position="9.737cm"/>
          <style:tab-stop style:position="12.7cm"/>
        </style:tab-stops>
      </style:paragraph-properties>
      <style:text-properties style:font-name="Courier New" fo:font-size="8pt" style:font-size-asian="8pt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4" style:family="table">
      <style:table-properties style:width="16.501cm" table:align="left" style:writing-mode="lr-tb"/>
    </style:style>
    <style:style style:name="Tabelle4.A" style:family="table-column">
      <style:table-column-properties style:column-width="4.124cm"/>
    </style:style>
    <style:style style:name="Tabelle4.B" style:family="table-column">
      <style:table-column-properties style:column-width="4.12cm"/>
    </style:style>
    <style:style style:name="Tabelle4.D" style:family="table-column">
      <style:table-column-properties style:column-width="4.136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cm" fo:padding-right="0cm" fo:padding-top="0.199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margin-top="0.423cm" fo:margin-bottom="0.423cm" fo:text-align="end" style:justify-single-word="false"/>
      <style:text-properties fo:font-size="8pt" style:font-size-asian="8pt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1pt" style:font-size-asian="1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1cm" fo:margin-left="2.501cm" fo:margin-right="2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3.501cm" fo:margin-left="2.501cm" fo:margin-right="2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7" draw:style-name="Mgr1" draw:text-style-name="MP2" svg:x1="0.501cm" svg:y1="14.852cm" svg:x2="1.201cm" svg:y2="14.852cm"><text:p/></draw:line><draw:line text:anchor-type="char" draw:z-index="5" draw:style-name="Mgr1" draw:text-style-name="MP2" svg:x1="0.501cm" svg:y1="21.004cm" svg:x2="1cm" svg:y2="21.004cm"><text:p/></draw:line><draw:line text:anchor-type="char" draw:z-index="3" draw:style-name="Mgr1" draw:text-style-name="MP2" svg:x1="0.501cm" svg:y1="10.502cm" svg:x2="1cm" svg:y2="10.502cm"><text:p/></draw:line></text:p>
      </style:header>
      <style:footer>
        <text:p text:style-name="MP3">Seiten <text:page-number style:num-format="1" text:select-page="current">2</text:page-number> von <text:page-count style:num-format="1">2</text:page-count></text:p>
        <table:table table:name="Tabelle4" table:style-name="Tabelle4">
          <table:table-column table:style-name="Tabelle4.A"/>
          <table:table-column table:style-name="Tabelle4.B" table:number-columns-repeated="2"/>
          <table:table-column table:style-name="Tabelle4.D"/>
          <table:table-row table:style-name="Tabelle4.1">
            <table:table-cell table:style-name="Tabelle4.A1" office:value-type="string">
              <text:p text:style-name="MP4">Vorname a. d. Fam. Nachname<text:line-break/>Straße Nr<text:line-break/>PLZ Ort</text:p>
            </table:table-cell>
            <table:table-cell table:style-name="Tabelle4.A1" office:value-type="string">
              <text:p text:style-name="MP4">Telefon xxxxxxxxxxx</text:p>
              <text:p text:style-name="MP4">Telefax <text:line-break/> <text:line-break/> </text:p>
            </table:table-cell>
            <table:table-cell table:style-name="Tabelle4.A1" office:value-type="string">
              <text:p text:style-name="MP4">Sparkasse <text:s/><text:line-break/>BLZ 000 000 00<text:line-break/>Konto 0000000</text:p>
            </table:table-cell>
            <table:table-cell table:style-name="Tabelle4.A1" office:value-type="string">
              <text:p text:style-name="MP4"><text:s/><text:line-break/>Amtsgericht xxxxxxxxxxx<text:line-break/> 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iner Lamberts_</dc:title>
    <meta:initial-creator>Lamberts</meta:initial-creator>
    <meta:creation-date>2011-12-28T11:08:00</meta:creation-date>
    <dc:date>2013-06-26T10:28:09.02</dc:date>
    <meta:print-date>2013-06-02T20:50:09</meta:print-date>
    <meta:editing-cycles>82</meta:editing-cycles>
    <meta:generator>OpenOffice.org/3.4.1$Win32 OpenOffice.org_project/341m1$Build-9593</meta:generator>
    <meta:editing-duration>PT8H5M29S</meta:editing-duration>
    <dc:creator>D. </dc:creator>
    <meta:document-statistic meta:table-count="3" meta:image-count="0" meta:object-count="0" meta:page-count="2" meta:paragraph-count="53" meta:word-count="662" meta:character-count="4815"/>
    <meta:user-defined meta:name="Info 1"/>
    <meta:user-defined meta:name="Info 2"/>
    <meta:user-defined meta:name="Info 3"/>
    <meta:user-defined meta:name="Info 4"/>
  </office:meta>
</office:document-meta>
</file>