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Verdana" fo:font-style="italic" fo:font-weight="bold" style:font-style-asian="italic" style:font-weight-asian="bold" style:font-style-complex="italic"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9pt" style:font-size-asian="9pt" style:font-size-complex="9pt"/>
    </style:style>
    <style:style style:name="P8" style:family="paragraph" style:parent-style-name="Standard">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Bookman Old Style" style:font-size-complex="9pt"/>
    </style:style>
    <style:style style:name="P11" style:family="paragraph" style:parent-style-name="Standard">
      <style:paragraph-properties fo:line-height="0.459cm" fo:text-align="justify" style:justify-single-word="false"/>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12" style:family="paragraph" style:parent-style-name="Standard">
      <style:paragraph-properties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13" style:family="paragraph" style:parent-style-name="Standard">
      <style:text-properties style:font-name="Arial" fo:font-size="9pt" style:text-underline-style="solid" style:text-underline-width="auto" style:text-underline-color="font-color" style:font-size-asian="9pt" style:font-size-complex="9pt"/>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use-window-font-color="true" style:font-name="Arial"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6" style:family="paragraph" style:parent-style-name="Standard">
      <style:paragraph-properties fo:line-height="100%" fo:text-align="justify" style:justify-single-word="false"/>
      <style:text-properties style:use-window-font-color="true" style:font-name="Arial" fo:font-size="11pt" fo:font-style="normal" style:text-underline-style="none" fo:font-weight="bold" fo:background-color="transparent"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text-properties style:use-window-font-color="true" style:font-name="Arial" fo:font-size="9pt" fo:font-weight="normal" fo:background-color="transparent" style:font-name-asian="Times New Roman1" style:font-size-asian="9pt" style:font-name-complex="Times New Roman1" style:font-size-complex="9pt"/>
    </style:style>
    <style:style style:name="P18" style:family="paragraph" style:parent-style-name="Standard">
      <style:text-properties style:font-name="Verdana" fo:font-size="11pt" style:font-size-asian="11pt" style:font-size-complex="11pt"/>
    </style:style>
    <style:style style:name="P19" style:family="paragraph" style:parent-style-name="Standard">
      <style:paragraph-properties fo:margin-left="0cm" fo:margin-right="-0.005cm" fo:line-height="0.459cm" fo:text-indent="0cm" style:auto-text-indent="false"/>
      <style:text-properties style:font-name="Arial" fo:font-size="9pt" fo:font-style="normal" style:text-underline-style="solid" style:text-underline-width="auto" style:text-underline-color="font-color" fo:font-weight="normal" style:font-size-asian="9pt" style:font-style-asian="normal" style:font-weight-asian="normal" style:font-name-complex="Bookman Old Style" style:font-size-complex="9pt" style:font-style-complex="normal" style:font-weight-complex="normal"/>
    </style:style>
    <style:style style:name="P20" style:family="paragraph" style:parent-style-name="Standard">
      <style:paragraph-properties fo:margin-left="0cm" fo:margin-right="-0.005cm" fo:line-height="0.459cm" fo:text-align="justify" style:justify-single-word="false" fo:text-indent="0cm" style:auto-text-indent="false"/>
      <style:text-properties style:font-name="Arial"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1" style:family="paragraph" style:parent-style-name="Standard">
      <style:paragraph-properties fo:margin-left="0cm" fo:margin-right="-0.005cm" fo:line-height="0.459cm" fo:text-indent="0cm" style:auto-text-indent="false"/>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22" style:family="paragraph" style:parent-style-name="Standard">
      <style:paragraph-properties fo:margin-left="0cm" fo:margin-right="-0.005cm" fo:line-height="0.459cm" fo:text-align="justify" style:justify-single-word="false" fo:text-indent="0cm" style:auto-text-indent="false"/>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23" style:family="paragraph" style:parent-style-name="Standard">
      <style:paragraph-properties fo:margin-left="0cm" fo:margin-right="-0.005cm" fo:line-height="0.459cm" fo:text-align="justify" style:justify-single-word="false" fo:text-indent="0cm" style:auto-text-indent="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margin-left="0cm" fo:margin-right="-0.005cm" fo:line-height="0.459cm" fo:text-indent="0cm" style:auto-text-indent="false"/>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P25" style:family="paragraph" style:parent-style-name="Standard" style:master-page-name="Standard">
      <style:paragraph-properties style:page-number="auto"/>
      <style:text-properties style:font-name="Arial" fo:font-weight="bold" style:font-weight-asian="bold" style:font-name-complex="Arial"/>
    </style:style>
    <style:style style:name="P26" style:family="paragraph" style:parent-style-name="Standard" style:list-style-name="L1">
      <style:text-properties style:font-name="Arial" fo:font-size="9pt" style:font-size-asian="9pt" style:font-name-complex="Bookman Old Style" style:font-size-complex="9pt"/>
    </style:style>
    <style:style style:name="P27" style:family="paragraph" style:parent-style-name="Standard" style:list-style-name="L1">
      <style:paragraph-properties fo:line-height="0.459cm"/>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28" style:family="paragraph" style:parent-style-name="Standard" style:list-style-name="L1">
      <style:paragraph-properties fo:line-height="0.459cm" fo:text-align="justify" style:justify-single-word="false"/>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29" style:family="paragraph" style:parent-style-name="Standard" style:list-style-name="L2">
      <style:paragraph-properties fo:line-height="0.459cm" fo:text-align="justify" style:justify-single-word="false"/>
      <style:text-properties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P30" style:family="paragraph" style:parent-style-name="Standard" style:list-style-name="L1">
      <style:paragraph-properties fo:line-height="0.459cm" fo:text-align="justify" style:justify-single-word="false"/>
      <style:text-properties fo:color="#000000" style:font-name="Arial" fo:font-size="9pt" fo:font-style="normal" style:text-underline-style="none" fo:font-weight="normal" style:font-size-asian="9pt" style:font-style-asian="normal" style:font-weight-asian="normal" style:font-name-complex="Bookman Old Style" style:font-size-complex="9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variant="normal" fo:text-transform="none" fo:color="#000000" style:text-line-through-style="none" fo:font-size="9pt" fo:font-style="normal" style:text-underline-style="none" fo:font-weight="bold" style:text-blinking="false" style:font-size-asian="9pt" style:font-weight-asian="bold" style:font-size-complex="9pt" style:font-weight-complex="bold"/>
    </style:style>
    <style:style style:name="T7" style:family="text">
      <style:text-properties style:font-name="Verdana" fo:font-size="11pt" style:font-size-asian="11pt" style:font-size-complex="11pt"/>
    </style:style>
    <style:style style:name="T8" style:family="text">
      <style:text-properties fo:font-size="9pt" style:font-size-asian="9pt" style:font-size-complex="9pt"/>
    </style:style>
    <style:style style:name="T9"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style:use-window-font-color="true" fo:background-color="transparent" style:font-name-asian="Arial1" style:font-name-complex="Arial1"/>
    </style:style>
    <style:style style:name="T11" style:family="text">
      <style:text-properties style:use-window-font-color="true" fo:font-weight="normal" fo:background-color="transparent" style:font-name-asian="Times New Roman1" style:font-name-complex="Times New Roman1"/>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er Fax: <text:s/>0611-9278-109</text:p>
      <text:p text:style-name="P18">An<text:tab/><text:tab/><text:tab/><text:tab/><text:tab/><text:line-break/>Herrn<text:line-break/>Dr. Michael Freytag<text:line-break/>Fa.<text:tab/><text:tab/><text:tab/><text:tab/><text:tab/><text:tab/><text:line-break/>Schufa Holding AG<text:tab/><text:tab/><text:tab/></text:p>
      <text:p text:style-name="P3"><text:span text:style-name="T7">Komoranweg 5<text:tab/><text:tab/><text:tab/><text:tab/><text:line-break/>65201 Wiesbaden<text:tab/></text:span><text:line-break/><text:tab/><text:tab/><text:tab/><text:tab/><text:tab/><text:tab/><text:tab/><text:span text:style-name="T2"><text:line-break/><text:tab/><text:tab/><text:tab/><text:tab/><text:tab/><text:tab/><text:tab/><text:tab/><text:tab/><text:tab/></text:span><text:line-break/><text:tab/><text:tab/><text:tab/><text:tab/><text:tab/><text:tab/><text:tab/><text:tab/><text:tab/><text:tab/><text:tab/><text:line-break/><text:tab/><text:tab/><text:tab/><text:tab/><text:tab/><text:tab/><text:tab/><text:tab/><text:tab/><text:tab/><text:tab/>Datum</text:p>
      <text:p text:style-name="P3"/>
      <text:p text:style-name="P6">„Schufa-Einträge“ gem. beigefügten Schreiben sind umgehend zu löschen und mir diese Löschung schriftlich mitzuteilen, mein Zeichen ….<text:span text:style-name="T10">Schufa Holding AG Dr. Michael Freytag</text:span> ….. (bitte immer bei Schriftverkehr angeben!), Zurückweisung von Einträgen, Kostennote, Auskunftsbegehren, Konkludente Vereinbarungen, <text:s/>Schadensersatzankündigung gem. § 823 BGB, <text:span text:style-name="T10">Amtsnachweis-Bestätigungen (bitte ausgefüllt zurücksenden)</text:span></text:p>
      <text:p text:style-name="P5"><text:line-break/><text:span text:style-name="T8">Sehr geehrter Herr Dr. Michael Freytag</text:span></text:p>
      <text:p text:style-name="P7"><text:line-break/>gemäss beigefügten …. und <text:span text:style-name="T3">Schreiben Sparkasse ... vom ..., welche ich nach rechtlicher Würdigung der Absenders und des Inhalts als Angebote erkannt habe, fordere ich nachfolgende Auskünfte von Ihnen</text:span></text:p>
      <text:p text:style-name="P24"/>
      <text:p text:style-name="P19">Diese (Schufaeinträge) nehme ich hiermit nur unter folgenden Voraussetzungen an:</text:p>
      <text:p text:style-name="P21"/>
      <text:list xml:id="list8772379568156894180" text:style-name="L1">
        <text:list-item>
          <text:p text:style-name="P26">Sie erbringen mir Ihre amtliche Legitimation. Sie weisen darin in notariell beglaubigter Form nach, <text:s/>wofür, wie, wodurch und von wem Sie Rechte zur Vornahme hoheitlicher Handlungen (hier Schufaeinträge) übertragen bekommen haben. <text:span text:style-name="T3">Gleichzeitig weisen Sie in notarieller Form nach, von welchem Staat Sie dazu berechtigt worden sind.</text:span></text:p>
          <text:p text:style-name="P27"/>
        </text:list-item>
        <text:list-item>
          <text:p text:style-name="P26">Sie erbringen eine notarielle Beglaubigung der Gründungsurkunde der Bundesrepublik Deutschland und ob und in welcher Weise Sie von dieser Genehmigungen erhalten haben private Daten von mir öffentlich anderen zugänglich zu machen.</text:p>
          <text:p text:style-name="P27"/>
        </text:list-item>
        <text:list-item>
          <text:p text:style-name="P28">Sie erbringen eine notarielle Beglaubigung der Gründungsurkunde des Landes Hessen, Baden Württemberg, Freistaat Bayern.</text:p>
          <text:p text:style-name="P28"/>
        </text:list-item>
        <text:list-item>
          <text:p text:style-name="P28">Sie erbringen eine notarielle Beglaubigung der Gründungsurkunde des Amtsgericht Wiesbaden, des Landratsamt Lörrach, des BGH Karlsruhe, OLG Nürnberg, OLG Frankfurt, LG Köln, KG Berlin, OLG Zweibrücken, OLG Düsseldorf, EuGH Luxemburg, OLG Saarbrücken, OLG Karlsruhe, sowie die Bestätigung, dass es sich dabei um staatlich souveräne, hoheitliche Behörden/Gerichte handelt.</text:p>
          <text:p text:style-name="P28"/>
        </text:list-item>
        <text:list-item>
          <text:p text:style-name="P28">Sie erbringen eine notarielle Beglaubigung der Gültigkeit/Anwendung der angegebenen Gesetzesgrundlagen Ihrer Tätigkeit unter Berücksichtigung der o.a. Punkte, insbesondere des BDSG.<text:line-break/></text:p>
        </text:list-item>
        <text:list-item>
          <text:p text:style-name="P28">Sie <text:s/>erbringen eine notarielle Beglaubigung der rechtsgültigen Gesetzgeber-Funktion des Bundestag (BRD) und dessen Zuständigkeit für das Gebiet der Bundesrepublik Deutschland,dass es sich bei diesem nicht um ein Unternehmen handelt und dass die Bundeswahlgesetze rechtsgültig sind, was die Voraussetzung wäre für einen rechtmässigen Gesetzgeber.</text:p>
          <text:p text:style-name="P28"/>
        </text:list-item>
        <text:list-item>
          <text:p text:style-name="P30">Bitte beantworten Sie diese Frage: Sind Sie Mitglied einer Sekte wie Scientology o.ä oder Mitglied einer Loge/ einer geheimen Gesellschaft wie Freimaurer, Rotary, Lions Club? Wenn ja, dann bei welchen/r? Haben Sie ein Seminar von Common Purpose besucht und wenn, welches?</text:p>
        </text:list-item>
      </text:list>
      <text:p text:style-name="P14"/>
      <text:p text:style-name="P7"><text:soft-page-break/><text:line-break/>Hiermit fordere ich Sie umgehend dazu auf sämtliche meiner bei Ihnen gespeicherten Daten zu löschen und verbiete Ihnen mit sofortiger Wirkung negative Kreditauskünfte zu mir und meinen Tätigkeiten zu verbreiten.</text:p>
      <text:p text:style-name="P7"><text:line-break/>Solange Sie also o. a. Nachweise nicht erbracht haben, werden Ihre Einträge/Informationen zu mir als Mensch inhaltlich und formell zurückgewiesen. Sie verletzten erheblich meine Grund- und Menschenrechte und ruinieren meinen guten Ruf, weswegen ich Sie und Ihre Mitarbeiter persönlich in die Haftung nehme gem. § 823 BGB!<text:line-break/><text:line-break/>Weitere Schadensersatzansprüche gem. HGB und UCC, sowie gem. beigefügten hiermit konkludent vereinbarten Schadensersatzsummen gegen jeden, der meine Grund- und Menschenrechte/Fall verletzt, behalte ich mir ebenso vor, sollten Sie mir o. a. Auskünfte nicht und nicht zeitgerecht zustellen.</text:p>
      <text:p text:style-name="P7"/>
      <text:p text:style-name="P15">Deutschbelehrung: Eine Zurückweisung ist eine Nicht-Anerkenntnis!</text:p>
      <text:p text:style-name="P7"><text:line-break/><text:span text:style-name="T3">Ferner behalte ich mir vor, bei Nichtvorlage der geforderten Unterlagen und der rechtlichen Grundlagen, Strafantrag / Strafanzeige / Strafverfolgung wegen Rechtsbeugung, Nötigung und Erpressung beim internationalen Strafgericht gegen Sie einzureichen, unabhängig von meiner Zurückweisung und den erheblichen inhaltlichen und formalen Fehlern Ihres Angebotes, die noch separat behandelt werden.</text:span></text:p>
      <text:p text:style-name="P10">Ich gebe Ihnen hiermit Gelegenheit dieses innerhalb einer angemessenen Frist von 72 Stunden ab Faxzustellung zzgl. 2 Tagen Postlaufzeit unter Eid und unter unbeschränkter Haftung zu erbringen.</text:p>
      <text:p text:style-name="P10"/>
      <text:p text:style-name="P22">Sollte dies nicht erfolgen, gehe ich davon aus, dass Sie selbst privat- und vertragsrechtlich und Ihre Firma oder Sie etc. nach Firmen- und Vertragsrecht als Unternehmen (Handelsrecht / UCC / HGB) handeln und <text:s/>arbeiten oder für solche im Auftrag handeln, da sie, oder übergeordnete Entitäten in internationalen Verzeichnissen als solche und damit gewerblich gelistet sind.</text:p>
      <text:p text:style-name="P23"/>
      <text:p text:style-name="P22">Nutzen Sie diese Frist nicht, Herr Dr. Michael Freytag oder erbringen Sie nicht die geforderten Beweise und widerlegen letztere Tatsachen / Annahmen nicht rechtskräftig und / oder unvollständig oder nicht in dieser Frist, gilt dies sowohl;</text:p>
      <text:p text:style-name="P22"/>
      <text:list xml:id="list3784253392767015920" text:style-name="L2">
        <text:list-item>
          <text:p text:style-name="P29">als Ihre unwiderrufliche und absolute Zustimmung zu o.g. Tatsachen und Annahmen mit allen <text:s text:c="2"/>daraus folgenden Konsequenzen,</text:p>
        </text:list-item>
        <text:list-item>
          <text:p text:style-name="P29">als Ihre unwiderrufliche und absolute Zustimmung zu einem privaten, kommerziellen <text:span text:style-name="T1">Pfandrecht in Höhe von jeweils <text:s/>(pro Schreiben) 66.000.000.- €, </text:span><text:s/>mir Ihnen persönlich gegenüber (Haftung nach § 823 BGB).</text:p>
        </text:list-item>
        <text:list-item>
          <text:p text:style-name="P29">als Ihre unwiderrufliche und absolute Zustimmung zur Publikation dieser Notiz in einem von uns/mir frei wählbaren internationalen Schuldnerverzeichnis und zur Publikation in den Freien Medien.</text:p>
        </text:list-item>
        <text:list-item>
          <text:p text:style-name="P29">als Ihren unwiderruflichen und absoluten Verzicht auf <text:s/>jegliche rechtliche oder anderweitige Mittel.</text:p>
        </text:list-item>
      </text:list>
      <text:p text:style-name="P11"/>
      <text:p text:style-name="P20"><text:span text:style-name="T4">Sollten Sie, Dr. Michael Freytag den vorstehend genannten Betrag von <text:s/>jeweils </text:span><text:span text:style-name="T5">66.000.000,00 €uro</text:span><text:span text:style-name="T4"> (in Worten sechsundsechzig Millionen) nicht auf einmal an mich bezahlen können, setzen Sie sich bitte unverzüglich mit mir wegen der Vereinbarung einer Ratenzahlung in Verbindung.</text:span></text:p>
      <text:p text:style-name="P23"/>
      <text:p text:style-name="P7"><text:span text:style-name="T3">Hierdurch entstehen weitere Kosten.</text:span><text:line-break/></text:p>
      <text:p text:style-name="P5"><text:span text:style-name="T8">Sie sind, </text:span><text:span text:style-name="T9"><text:s/>Dr. Michael Freytag</text:span><text:span text:style-name="T8"> für allen Schaden, welchen Sie dadurch verursachen gemäss Handelsrecht (HGB) und BGB privat und persönlich haftend und verantwortlich.<text:line-break/><text:line-break/></text:span><text:span text:style-name="Emphasis"><text:span text:style-name="T6">Bei jeder zukünftigen Verletzung unserer/meiner Grund- und Menschenrechte treten Sie und jeder Ihrer Mitarbeiter <text:s/>in beigefügte konkludente Vereinbarung ein und erklären sich damit einverstanden für jede Verletzung dieser Grund- und Menschenrechte jeweils 20 Millionen Euro (Zwanzig Millionen Euro) an uns/mich zu zahlen!</text:span></text:span></text:p>
      <text:p text:style-name="P7"/>
      <text:p text:style-name="P12">Bitte nehmen Sie zur Kenntnis, dass dieses heutige Schreiben und die hier angekündigte Stellungnahme, genau wie alle übrigen Aufwendungen meinerseits, welche Sie durch Ihre unrechtmäßigen Vorgehensweisen mir gegenüber, ohne gültige Rechtsgrundlagen verursachen, für Sie <text:s/>kostenpflichtig ist. Sie finden hierzu in der Anlage die <text:s/>heutigen Kostennoten. <text:line-break/><text:line-break/>Da Ihr Unternehmen/Ihre Person u. a. von mir bereits einige Rechnungen (offene Forderungen) vorliegen haben und die Höhe dieser Forderungen gegen Sie bereits eine kritische Höhe erreicht haben, bitte ich Sie mir <text:soft-page-break/>gleichfalls mit gleicher Fristsetzung eine Vermögensübersicht zuzustellen, die genügende Auskunft über Ihre Zahlungsfähigkeit beinhaltet (s. Anlage). Ich behalte mir vor ebenso eine Schufaauskunft einzuholen!</text:p>
      <text:p text:style-name="P12"/>
      <text:p text:style-name="P16">Bitte füllen Sie beiliegendes Amtsnachweis – Formular für die o.a. Behörden/staatlichen Stellen (Punkte 4, 6) <text:s/>aus und senden Sie mir diese umgehend im Original zu!</text:p>
      <text:p text:style-name="P12"/>
      <text:p text:style-name="P7">Vielen Dank für Ihren Auftrag! <text:s/></text:p>
      <text:p text:style-name="P7"/>
      <text:p text:style-name="P7"/>
      <text:p text:style-name="P9">Mit freundlichen Grüssen</text:p>
      <text:p text:style-name="P7"/>
      <text:p text:style-name="P7"/>
      <text:p text:style-name="P7"/>
      <text:p text:style-name="P7"/>
      <text:p text:style-name="P9">… v.d.F. ...</text:p>
      <text:p text:style-name="P4"/>
      <text:p text:style-name="P13">Anlagen:</text:p>
      <text:p text:style-name="P8">Kostennote Dr. Michael Freytag vom <text:s/>….<text:line-break/>Kostentabelle Januar 2015</text:p>
      <text:p text:style-name="P8">Konkludente Vereinbarungen Grund- u. Menschenrechtsverletzung Januar 2015</text:p>
      <text:p text:style-name="P8">Vermögensübersicht (bitte jeweils ausfüllen u. unterschrieben zurücksenden!)</text:p>
      <text:p text:style-name="P17">Amtsnachweis mit Amtssiegel/Dienstsiegel (bitte ausfüllen und im Original zurücksenden!)</text:p>
      <text:p text:style-name="P17"><text:line-break/>(z.B.)</text:p>
      <text:p text:style-name="P17">Kopien Schreiben Postbank ...</text:p>
      <text:p text:style-name="P8"><text:span text:style-name="T11">Kopie Schreiben Sparkasse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Emphasis"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 fo:font-style="italic" fo:font-weight="bold" style:font-style-asian="italic" style:font-weight-asian="bold" style:font-style-complex="italic"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ornamen, Familiennamen<text:tab/><text:tab/>Adresse</text:p>
      </style:header>
      <style:footer>
        <text:p text:style-name="MP2"><draw:frame draw:style-name="Mfr1" draw:name="Rahmen1"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ebe Kinderfamilien </dc:title>
    <meta:creation-date>2015-06-23T15:10:02.40</meta:creation-date>
    <meta:editing-cycles>3</meta:editing-cycles>
    <meta:generator>OpenOffice/4.1.1$Win32 OpenOffice.org_project/411m6$Build-9775</meta:generator>
    <meta:editing-duration>PT29M41S</meta:editing-duration>
    <dc:date>2015-06-24T13:02:00.23</dc:date>
    <meta:document-statistic meta:table-count="0" meta:image-count="0" meta:object-count="0" meta:page-count="3" meta:paragraph-count="43" meta:word-count="1017" meta:character-count="7672"/>
  </office:meta>
</office:document-meta>
</file>