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Mangal1" svg:font-family="Mangal"/>
    <style:font-face style:name="OpenSymbol" svg:font-family="OpenSymbol"/>
    <style:font-face style:name="Times New Roman1" svg:font-family="'Times New Roman'"/>
    <style:font-face style:name="Courier New" svg:font-family="'Courier New'" style:font-family-generic="modern"/>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style:font-name="Verdana" fo:font-style="italic" fo:font-weight="bold" style:font-style-asian="italic" style:font-weight-asian="bold" style:font-style-complex="italic" style:font-weight-complex="bold"/>
    </style:style>
    <style:style style:name="P2" style:family="paragraph" style:parent-style-name="Footer">
      <style:paragraph-properties fo:margin-left="0cm" fo:margin-right="0.635cm" fo:text-indent="0cm" style:auto-text-indent="false"/>
    </style:style>
    <style:style style:name="P3" style:family="paragraph" style:parent-style-name="Standard">
      <style:text-properties style:font-name="Arial"/>
    </style:style>
    <style:style style:name="P4" style:family="paragraph" style:parent-style-name="Standard">
      <style:paragraph-properties fo:text-align="justify" style:justify-single-word="false"/>
      <style:text-properties style:font-name="Arial" fo:font-size="11pt" style:font-size-asian="11pt" style:font-size-complex="11pt"/>
    </style:style>
    <style:style style:name="P5" style:family="paragraph" style:parent-style-name="Standard">
      <style:paragraph-properties fo:text-align="justify" style:justify-single-word="false">
        <style:tab-stops/>
      </style:paragraph-properties>
      <style:text-properties style:font-name="Arial" fo:font-size="11pt" style:font-size-asian="11pt" style:font-size-complex="11pt"/>
    </style:style>
    <style:style style:name="P6" style:family="paragraph" style:parent-style-name="Standard">
      <style:text-properties style:font-name="Arial" fo:font-size="11pt" style:font-size-asian="11pt" style:font-name-complex="Arial" style:font-size-complex="11pt"/>
    </style:style>
    <style:style style:name="P7"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8" style:family="paragraph" style:parent-style-name="Standard">
      <style:paragraph-properties fo:text-align="justify" style:justify-single-word="false"/>
      <style:text-properties style:font-name="Arial" fo:font-size="11pt" fo:font-weight="bold" style:font-size-asian="11pt" style:font-weight-asian="bold" style:font-size-complex="11pt" style:font-weight-complex="bold"/>
    </style:style>
    <style:style style:name="P9" style:family="paragraph" style:parent-style-name="Standard">
      <style:paragraph-properties fo:text-align="justify" style:justify-single-word="false"/>
      <style:text-properties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P10" style:family="paragraph" style:parent-style-name="Standard">
      <style:text-properties style:font-name="Arial" fo:font-size="11pt" style:text-underline-style="solid" style:text-underline-width="auto" style:text-underline-color="font-color" style:font-size-asian="11pt" style:font-size-complex="11pt"/>
    </style:style>
    <style:style style:name="P11" style:family="paragraph" style:parent-style-name="Standard">
      <style:paragraph-properties fo:text-align="justify" style:justify-single-word="false"/>
      <style:text-properties style:font-name="Arial" fo:font-size="9pt" style:font-size-asian="9pt" style:font-size-complex="9pt"/>
    </style:style>
    <style:style style:name="P12" style:family="paragraph" style:parent-style-name="Standard">
      <style:text-properties style:font-name="Arial" fo:font-size="9pt" style:font-size-asian="9pt" style:font-name-complex="Arial" style:font-size-complex="9pt"/>
    </style:style>
    <style:style style:name="P13" style:family="paragraph" style:parent-style-name="Standard">
      <style:paragraph-properties fo:text-align="justify" style:justify-single-word="false"/>
      <style:text-properties style:font-name="Arial" fo:font-size="9pt" fo:font-style="normal" style:text-underline-style="none" fo:font-weight="normal" style:font-size-asian="9pt" style:font-style-asian="normal" style:font-weight-asian="normal" style:font-size-complex="9pt" style:font-style-complex="normal" style:font-weight-complex="normal"/>
    </style:style>
    <style:style style:name="P14" style:family="paragraph" style:parent-style-name="Standard">
      <style:paragraph-properties fo:line-height="100%" fo:text-align="justify" style:justify-single-word="false"/>
      <style:text-properties style:use-window-font-color="true" style:font-name="Arial" fo:font-size="11pt" fo:font-weight="normal" fo:background-color="transparent" style:font-name-asian="Arial1" style:font-size-asian="11pt" style:font-name-complex="Arial1" style:font-size-complex="11pt"/>
    </style:style>
    <style:style style:name="P15" style:family="paragraph" style:parent-style-name="Standard">
      <style:text-properties style:use-window-font-color="true" style:font-name="Arial" fo:font-size="11pt" fo:font-weight="normal" fo:background-color="transparent" style:font-name-asian="Times New Roman1" style:font-size-asian="11pt" style:font-name-complex="Times New Roman1" style:font-size-complex="11pt"/>
    </style:style>
    <style:style style:name="P16" style:family="paragraph" style:parent-style-name="Standard">
      <style:paragraph-properties fo:line-height="100%" fo:text-align="justify" style:justify-single-word="false"/>
      <style:text-properties style:use-window-font-color="true" style:font-name="Arial" fo:font-size="11pt" fo:font-style="normal" style:text-underline-style="none" fo:font-weight="bold" fo:background-color="transparent" style:font-name-asian="Arial1" style:font-size-asian="11pt" style:font-style-asian="normal" style:font-weight-asian="normal" style:font-name-complex="Arial1" style:font-size-complex="11pt" style:font-style-complex="normal" style:font-weight-complex="normal"/>
    </style:style>
    <style:style style:name="P17" style:family="paragraph" style:parent-style-name="Standard">
      <style:paragraph-properties fo:line-height="100%" fo:text-align="justify" style:justify-single-word="false"/>
      <style:text-properties style:use-window-font-color="true" style:font-name="Arial1" fo:font-size="11pt" fo:font-weight="normal" fo:background-color="transparent" style:font-name-asian="Arial1" style:font-size-asian="11pt" style:font-name-complex="Arial1" style:font-size-complex="11pt"/>
    </style:style>
    <style:style style:name="P18" style:family="paragraph" style:parent-style-name="Standard">
      <style:paragraph-properties fo:text-align="justify" style:justify-single-word="false"/>
      <style:text-properties style:use-window-font-color="true" style:font-name="Arial1" fo:font-size="11pt" fo:font-weight="normal" fo:background-color="transparent" style:font-name-asian="Arial1" style:font-size-asian="11pt" style:font-name-complex="Arial1" style:font-size-complex="11pt"/>
    </style:style>
    <style:style style:name="P19" style:family="paragraph" style:parent-style-name="Standard">
      <style:text-properties style:font-name="Verdana" fo:font-size="11pt" style:font-size-asian="11pt" style:font-size-complex="11pt"/>
    </style:style>
    <style:style style:name="P20" style:family="paragraph" style:parent-style-name="Standard">
      <style:paragraph-properties fo:margin-left="0cm" fo:margin-right="-0.005cm" fo:line-height="0.459cm" fo:text-indent="0cm" style:auto-text-indent="false"/>
      <style:text-properties style:font-name="Arial" fo:font-size="11pt" fo:font-style="normal" style:text-underline-style="solid" style:text-underline-width="auto" style:text-underline-color="font-color" fo:font-weight="normal" style:font-size-asian="11pt" style:font-style-asian="normal" style:font-weight-asian="normal" style:font-name-complex="Bookman Old Style" style:font-size-complex="11pt" style:font-style-complex="normal" style:font-weight-complex="normal"/>
    </style:style>
    <style:style style:name="P21" style:family="paragraph" style:parent-style-name="Standard">
      <style:paragraph-properties fo:margin-left="0cm" fo:margin-right="-0.005cm" fo:line-height="0.459cm" fo:text-align="justify" style:justify-single-word="false" fo:text-indent="0cm" style:auto-text-indent="false"/>
      <style:text-properties style:font-name="Arial" fo:font-size="11pt"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P22" style:family="paragraph" style:parent-style-name="Standard">
      <style:paragraph-properties fo:margin-left="0cm" fo:margin-right="-0.005cm" fo:line-height="0.459cm" fo:text-indent="0cm" style:auto-text-indent="false"/>
      <style:text-properties style:font-name="Arial" fo:font-size="11pt" fo:font-style="normal" style:text-underline-style="none" fo:font-weight="normal" style:font-size-asian="11pt" style:font-style-asian="normal" style:font-weight-asian="normal" style:font-name-complex="Bookman Old Style" style:font-size-complex="11pt" style:font-style-complex="normal" style:font-weight-complex="normal"/>
    </style:style>
    <style:style style:name="P23" style:family="paragraph" style:parent-style-name="Standard">
      <style:paragraph-properties fo:margin-left="0cm" fo:margin-right="-0.005cm" fo:line-height="0.459cm" fo:text-indent="0cm" style:auto-text-indent="false"/>
      <style:text-properties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P24" style:family="paragraph" style:parent-style-name="Standard">
      <style:paragraph-properties fo:margin-left="0cm" fo:margin-right="-0.005cm" fo:line-height="0.459cm" fo:text-align="justify" style:justify-single-word="false" fo:text-indent="0cm" style:auto-text-indent="false"/>
      <style:text-properties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P25" style:family="paragraph" style:parent-style-name="Standard">
      <style:paragraph-properties fo:margin-left="0cm" fo:margin-right="-0.005cm" fo:line-height="0.459cm" fo:text-indent="0cm" style:auto-text-indent="false"/>
      <style:text-properties fo:font-size="11pt" fo:font-style="normal" style:text-underline-style="none" fo:font-weight="bold" style:font-size-asian="11pt" style:font-style-asian="normal" style:font-weight-asian="bold" style:font-size-complex="11pt" style:font-style-complex="normal" style:font-weight-complex="bold"/>
    </style:style>
    <style:style style:name="P26" style:family="paragraph" style:parent-style-name="Standard" style:master-page-name="Standard">
      <style:paragraph-properties style:page-number="auto"/>
      <style:text-properties style:font-name="Arial" fo:font-weight="bold" style:font-weight-asian="bold" style:font-name-complex="Arial"/>
    </style:style>
    <style:style style:name="P27" style:family="paragraph" style:parent-style-name="Standard" style:list-style-name="L1">
      <style:text-properties style:font-name="Arial" fo:font-size="11pt" style:font-size-asian="11pt" style:font-name-complex="Bookman Old Style" style:font-size-complex="11pt"/>
    </style:style>
    <style:style style:name="P28" style:family="paragraph" style:parent-style-name="Standard" style:list-style-name="L1">
      <style:paragraph-properties fo:line-height="0.459cm"/>
      <style:text-properties style:font-name="Arial" fo:font-size="11pt" fo:font-style="normal" style:text-underline-style="none" fo:font-weight="normal" style:font-size-asian="11pt" style:font-style-asian="normal" style:font-weight-asian="normal" style:font-name-complex="Bookman Old Style" style:font-size-complex="11pt" style:font-style-complex="normal" style:font-weight-complex="normal"/>
    </style:style>
    <style:style style:name="P29" style:family="paragraph" style:parent-style-name="Standard" style:list-style-name="L1">
      <style:paragraph-properties fo:line-height="0.459cm" fo:text-align="justify" style:justify-single-word="false"/>
      <style:text-properties style:font-name="Arial" fo:font-size="11pt" fo:font-style="normal" style:text-underline-style="none" fo:font-weight="normal" style:font-size-asian="11pt" style:font-style-asian="normal" style:font-weight-asian="normal" style:font-name-complex="Bookman Old Style" style:font-size-complex="11pt" style:font-style-complex="normal" style:font-weight-complex="normal"/>
    </style:style>
    <style:style style:name="P30" style:family="paragraph" style:parent-style-name="Standard" style:list-style-name="L1">
      <style:paragraph-properties fo:line-height="0.459cm" fo:text-align="justify" style:justify-single-word="false"/>
      <style:text-properties fo:color="#000000" style:font-name="Arial" fo:font-size="11pt" fo:font-style="normal" style:text-underline-style="none" fo:font-weight="normal" style:font-size-asian="11pt" style:font-style-asian="normal" style:font-weight-asian="normal" style:font-name-complex="Bookman Old Style" style:font-size-complex="11pt" style:font-style-complex="normal" style:font-weight-complex="normal"/>
    </style:style>
    <style:style style:name="T1" style:family="text">
      <style:text-properties fo:font-weight="bold" style:font-weight-asian="bold" style:font-weight-complex="bold"/>
    </style:style>
    <style:style style:name="T2" style:family="text">
      <style:text-properties fo:font-size="10pt" style:font-size-asian="10pt" style:font-size-complex="10pt"/>
    </style:style>
    <style:style style:name="T3" style:family="text">
      <style:text-properties fo:font-style="normal" style:text-underline-style="none" fo:font-weight="normal" style:font-style-asian="normal" style:font-weight-asian="normal" style:font-style-complex="normal" style:font-weight-complex="normal"/>
    </style:style>
    <style:style style:name="T4" style:family="text">
      <style:text-properties fo:font-style="normal" style:text-underline-style="none" fo:font-weight="normal" style:font-style-asian="normal" style:font-weight-asian="normal" style:font-name-complex="Bookman Old Style" style:font-style-complex="normal" style:font-weight-complex="normal"/>
    </style:style>
    <style:style style:name="T5" style:family="text">
      <style:text-properties fo:font-style="normal" style:text-underline-style="none" fo:font-weight="bold" style:font-style-asian="normal" style:font-weight-asian="bold" style:font-name-complex="Bookman Old Style" style:font-style-complex="normal" style:font-weight-complex="bold"/>
    </style:style>
    <style:style style:name="T6" style:family="text">
      <style:text-properties style:text-underline-style="none"/>
    </style:style>
    <style:style style:name="T7" style:family="text">
      <style:text-properties style:text-underline-style="none" fo:font-weight="bold" style:font-weight-asian="bold" style:font-weight-complex="bold"/>
    </style:style>
    <style:style style:name="T8" style:family="text">
      <style:text-properties style:text-underline-style="none" fo:font-weight="bold" style:font-weight-asian="bold" style:font-name-complex="Bookman Old Style" style:font-weight-complex="bold"/>
    </style:style>
    <style:style style:name="T9" style:family="text">
      <style:text-properties style:text-underline-style="none" style:font-name-complex="Bookman Old Style"/>
    </style:style>
    <style:style style:name="T10" style:family="text">
      <style:text-properties style:font-name="Verdana" fo:font-size="11pt" style:font-size-asian="11pt" style:font-size-complex="11pt"/>
    </style:style>
    <style:style style:name="T11" style:family="text">
      <style:text-properties fo:font-size="9pt" style:font-size-asian="9pt" style:font-size-complex="9pt"/>
    </style:style>
    <style:style style:name="T12" style:family="text">
      <style:text-properties fo:font-size="11pt" fo:font-style="normal" style:text-underline-style="none" fo:font-weight="normal" style:font-size-asian="11pt" style:font-style-asian="normal" style:font-weight-asian="normal" style:font-size-complex="11pt" style:font-style-complex="normal" style:font-weight-complex="normal"/>
    </style:style>
    <style:style style:name="T13" style:family="text">
      <style:text-properties style:use-window-font-color="true" fo:background-color="transparent" style:font-name-asian="Arial1" style:font-name-complex="Arial1"/>
    </style:style>
    <style:style style:name="T14" style:family="text">
      <style:text-properties style:use-window-font-color="true" fo:font-size="12pt" fo:background-color="transparent" style:font-name-asian="Arial1" style:font-name-complex="Arial1"/>
    </style:style>
    <style:style style:name="T15" style:family="text">
      <style:text-properties style:font-name="Arial" fo:font-weight="bold" style:font-weight-asian="bold" style:font-weight-complex="bold"/>
    </style:style>
    <style:style style:name="T16"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Per Fax: <text:s/>0611-9278-109</text:p>
      <text:p text:style-name="P19">An<text:tab/><text:tab/><text:tab/><text:tab/><text:tab/><text:line-break/>Herrn<text:tab/><text:tab/><text:tab/><text:tab/><text:tab/>Frau<text:line-break/>Dr. Michael Freytag<text:tab/><text:tab/>Nicole Kumpf<text:line-break/>Fa.<text:tab/><text:tab/><text:tab/><text:tab/><text:tab/>Fa.<text:tab/><text:tab/><text:line-break/>Schufa Holding AG<text:tab/><text:tab/><text:tab/>Schufa Holding AG</text:p>
      <text:p text:style-name="P3"><text:span text:style-name="T10">Komoranweg 5<text:tab/><text:tab/><text:tab/>Postfach 10 34 41<text:tab/><text:line-break/>65201 Wiesbaden<text:tab/><text:tab/><text:tab/>50474 Köln<text:tab/><text:tab/></text:span><text:line-break/><text:tab/><text:tab/><text:tab/><text:tab/><text:tab/><text:tab/><text:tab/><text:span text:style-name="T2"><text:line-break/><text:tab/><text:tab/><text:tab/><text:tab/><text:tab/><text:tab/><text:tab/><text:tab/><text:tab/><text:tab/></text:span><text:line-break/><text:tab/><text:tab/><text:tab/><text:tab/><text:tab/><text:tab/><text:tab/><text:tab/><text:tab/><text:tab/><text:tab/><text:line-break/><text:tab/><text:tab/><text:tab/><text:tab/><text:tab/><text:tab/><text:tab/><text:tab/><text:tab/><text:tab/><text:tab/>Datum</text:p>
      <text:p text:style-name="P3"/>
      <text:p text:style-name="P8">Ihr Schreiben v. ... hier eingegangen am ..., mein Zeichen <text:span text:style-name="T14">...</text:span><text:span text:style-name="T13"> Schufa Holding AG Dr. Michael Freytag/Nicole Kumpf ...</text:span> (bitte immer bei Schriftverkehr angeben!), Zurückweisung von Einträgen, Kostennote, Auskunftsbegehren, Konkludente Vereinbarungen, <text:s/>Schadensersatzabrechnung gem. § 823 BGB, Mahnung, <text:span text:style-name="T13">Amtsnachweis-Bestätigungen (bitte ausgefüllt zurücksenden)</text:span></text:p>
      <text:p text:style-name="P4"><text:line-break/><text:span text:style-name="T11">Sehr geehrter Herr Dr. Michael Freytag, sehr geehrte Frau Nicole Kumpf</text:span></text:p>
      <text:p text:style-name="P11"><text:line-break/><text:span text:style-name="T12">nachdem Sie mir die konkludent vereinbarten Auskünfte und Nachweise nicht bis spätestens zum ... hier vorliegend erbracht haben, sind Ihre Tätigkeiten mir gegenüber nunmehr vollständig obsolet. Zur Erinnerung, folgende Nachweise haben Sie mir nicht erbracht:</text:span></text:p>
      <text:p text:style-name="P25"/>
      <text:p text:style-name="P20">Diese (Schufaeinträge) nehme ich hiermit nur unter folgenden Voraussetzungen an:</text:p>
      <text:p text:style-name="P22"/>
      <text:list xml:id="list2536291377594591043" text:style-name="L1">
        <text:list-item>
          <text:p text:style-name="P27">Sie erbringen mir Ihre amtliche Legitimation. Sie weisen darin in notariell beglaubigter Form nach, <text:s/>wofür, wie, wodurch und von wem Sie Rechte zur Vornahme hoheitlicher Handlungen (hier Schufaeinträge) übertragen bekommen haben. <text:span text:style-name="T3">Gleichzeitig weisen Sie in notarieller Form nach, von welchem Staat Sie dazu berechtigt worden sind.</text:span></text:p>
          <text:p text:style-name="P28"/>
        </text:list-item>
        <text:list-item>
          <text:p text:style-name="P27">Sie erbringen eine notarielle Beglaubigung der Gründungsurkunde der Bundesrepublik Deutschland und ob und in welcher Weise Sie von dieser Genehmigungen erhalten haben private Daten von mir öffentlich anderen zugänglich zu machen.</text:p>
          <text:p text:style-name="P28"/>
        </text:list-item>
        <text:list-item>
          <text:p text:style-name="P29">Sie erbringen eine notarielle Beglaubigung der Gründungsurkunde des Landes Hessen, Baden Württemberg, Freistaat Bayern.</text:p>
          <text:p text:style-name="P29"/>
        </text:list-item>
        <text:list-item>
          <text:p text:style-name="P29">Sie erbringen eine notarielle Beglaubigung der Gründungsurkunde des Amtsgericht Wiesbaden, des Landratsamt Lörrach, des BGH Karlsruhe, OLG Nürnberg, OLG Frankfurt, LG Köln, KG Berlin, OLG Zweibrücken, OLG Düsseldorf, EuGH Luxemburg, OLG Saarbrücken, OLG Karlsruhe, sowie die Bestätigung, dass es sich dabei um staatlich souveräne, hoheitliche Behörden/Gerichte handelt.</text:p>
          <text:p text:style-name="P29"/>
        </text:list-item>
        <text:list-item>
          <text:p text:style-name="P29">Sie erbringen eine notarielle Beglaubigung der Gültigkeit/Anwendung der angegebenen Gesetzesgrundlagen Ihrer Tätigkeit unter Berücksichtigung der o.a. Punkte, insbesondere des BDSG.<text:line-break/></text:p>
        </text:list-item>
        <text:list-item>
          <text:p text:style-name="P29">Sie <text:s/>erbringen eine notarielle Beglaubigung der rechtsgültigen Gesetzgeber-Funktion des Bundestag (BRD) und dessen Zuständigkeit für das Gebiet der Bundesrepublik Deutschland,dass es sich bei diesem nicht um ein Unternehmen handelt und dass die Bundeswahlgesetze rechtsgültig sind, was die Voraussetzung wäre für einen rechtmässigen Gesetzgeber.</text:p>
          <text:p text:style-name="P29"><text:soft-page-break/></text:p>
        </text:list-item>
        <text:list-item>
          <text:p text:style-name="P30">Bitte beantworten Sie diese Frage: Sind Sie Mitglied einer Sekte wie Scientology o.ä oder Mitglied einer Loge/ einer geheimen Gesellschaft wie Freimaurer, Rotary, Lions Club? Wenn ja, dann bei welchen/r? Haben Sie ein Seminar von Common Purpose besucht und wenn, welches?</text:p>
        </text:list-item>
      </text:list>
      <text:p text:style-name="P4"/>
      <text:p text:style-name="P4"><text:span text:style-name="T3">Daher erhalten Sie nun wie angekündigt per ...5 die jeweilige konkludente Vereinbarungsrechnung mit Zahlungstermin innert einer Woche (7 Tage) in Höhe von</text:span><text:span text:style-name="T5"> 66.000.000,00 €uro</text:span><text:span text:style-name="T4"> (in Worten sechsundsechzig <text:s/>Millionen)</text:span><text:span text:style-name="T3"> zzgl. Nebenkosten (s. Rechnung).</text:span></text:p>
      <text:p text:style-name="P9"><text:line-break/>Bitte sorgen Sie für eine fristgerechte Zahlung, da sonst Verzugszinsen in Höhe von 18 %/p.a. ab 1. Tag nach Fälligkeit berechnet werden müssen. <text:line-break/><text:line-break/>Jedes weitere Ihrer Schreiben ohne Nachweis hoheitlicher Befugnisse und gültiger Rechtsgrundlagen wird ebenfalls von mir kostenpflichtig (Kostennote) abgerechnet, sowie jeweils mit einer zusätzlichen Schadensersatzsumme in Höhe von jeweils 20.000.000,00 Euro belegt, für deren Zahlung Sie sich hiermit verpflichtend pfandrechtlich unterwerfen. Gesetzesgrundlage hierfür ist das BGB, sowie meine bei Ihnen bereits aktenkundige konkludente Vereinbarung!</text:p>
      <text:p text:style-name="P24"/>
      <text:p text:style-name="P4">Hiermit weise ich also Ihre Tätigkeiten letztmalig zurück. Ihre Sammlung, Nutzung, Weitergabe meiner Daten, die ich mit Schreiben vom ... <text:s/>zurückgewiesen habe, ist sofort zu unterlassen und die Streichung/Löschung dieser ist mir umgehend schriftlich mitzuteilen! </text:p>
      <text:p text:style-name="P4"/>
      <text:p text:style-name="P24">Ferner teile ich Ihnen mit, dass ich nunmehr wegen Nichtvorlage der geforderten Unterlagen und der rechtlichen Grundlagen, Strafantrag / Strafanzeige / Strafverfolgung wegen Rechtsbeugung, Nötigung und Erpressung beim internationalen Strafgericht gegen Sie einreiche. Eine Veröffentlichung in internationalen Schuldenregistern, sowie in den freien Medien werde ich nunmehr ebenso in Auftrag geben. Hierzu wird in den nächsten Tagen Strafantrag gestellt!</text:p>
      <text:p text:style-name="P24"/>
      <text:p text:style-name="P21"><text:span text:style-name="T6">Sollten Sie den konkludent vereinbarten Betrag von</text:span><text:span text:style-name="T8"> 66.000.000,00 €uro</text:span><text:span text:style-name="T9"> (in Worten sechsundsechzig <text:s/>Millionen) </text:span><text:span text:style-name="T7"><text:s/>zzgl. Nebenkosten </text:span><text:span text:style-name="T6">(s. beiliegende Rechnung)</text:span><text:span text:style-name="T7"> </text:span><text:span text:style-name="T6">nicht auf einmal bezahlen können, setzen Sie sich bitte unverzüglich mit mir wegen der Vereinbarung einer Ratenzahlung in Verbindung.</text:span></text:p>
      <text:p text:style-name="P23"/>
      <text:p text:style-name="P4"><text:span text:style-name="T3">Hierdurch entstehen weitere Kosten.</text:span><text:line-break/></text:p>
      <text:p text:style-name="P4">Sie sind, Herr Dr. Michael Freytag,, Frau Nicole Kumpf für alle Schäden, welche Sie mir verursachen gemäss Handelsrecht (HGB) und BGB privat und persönlich haftend und verantwortlich.</text:p>
      <text:p text:style-name="P4"><text:line-break/><text:span text:style-name="T1">Hiermit fordere ich Sie letztmalig umgehend dazu auf sämtliche meiner bei Ihnen gespeicherten Daten zu löschen und verbiete Ihnen mit sofortiger Wirkung negative Kreditauskünfte zu mir und meinen Tätigkeiten zu verbreiten.</text:span></text:p>
      <text:p text:style-name="P4"><text:line-break/>Sollten mir durch die in Ihrem o.a. Schreiben gemachten Bedrohungen etc., irgendwelche Schäden entstehen, geben Sie hiermit gleichzeitig <text:span text:style-name="T4"><text:s/>Ihre unwiderrufliche und absolute Zustimmung zu einem privaten, kommerziellen </text:span><text:span text:style-name="T5">Pfandrecht in Höhe von 6.666.666.66 € </text:span><text:span text:style-name="T4">(in Worten Sechs Millionen sechshundertsechsundsechzigtausend und </text:span><text:span text:style-name="T4">sechshundertsechsundsechzig</text:span><text:span text:style-name="T5">) </text:span><text:span text:style-name="T4">meinerseits Ihnen persönlich gegenüber (Haftung nach § 823 BGB).</text:span></text:p>
      <text:p text:style-name="P4"/>
      <text:p text:style-name="P5"><text:soft-page-break/>Bitte nehmen Sie zur Kenntnis, dass dieses heutige Schreiben und die hier angekündigte Stellungnahme, genau wie alle übrigen Aufwendungen meinerseits, welche Sie durch Ihre unrechtmäßigen Vorgehensweisen mir gegenüber, ohne gültige Rechtsgrundlagen verursachen, für Sie <text:s/>kostenpflichtig ist.</text:p>
      <text:p text:style-name="P4"/>
      <text:p text:style-name="P14">Sie finden hierzu in der Anlage meine heutige Kostennote. <text:line-break/><text:line-break/>Da Sie u. a. von mir bereits einige Rechnungen (offene Forderungen) vorliegen haben und die Höhe dieser Forderungen gegen Sie bereits eine kritische Höhe erreicht haben, bitte ich Sie mir gleichfalls mit gleicher Fristsetzung eine Vermögensübersicht zuzustellen, die genügende Auskunft über Ihre Zahlungsfähigkeit beinhaltet (s. Anlage). Ich behalte mir vor ebenso eine Schufaauskunft einzuholen!</text:p>
      <text:p text:style-name="P17"/>
      <text:p text:style-name="P17">Gleichzeitig mahne ich die Zahlung meiner überfälligen Kostennoten an! </text:p>
      <text:p text:style-name="P18"><text:span text:style-name="T15"><text:line-break/>Bitte sorgen Sie für umgehende Auszahlung/Erledigung.</text:span><text:line-break/></text:p>
      <text:p text:style-name="P4">Ausserdem mache ich Sie darauf aufmerksam, dass die von Ihnen vertretene Firma noch offene, überfällige <text:s/>Rechnungen meinerseits vorliegen hat, die noch nicht gezahlt wurden, die ich hiermit dringendst anmahne!</text:p>
      <text:p text:style-name="P4"><text:line-break/>Bitte beachten Sie, dass Ihre Firma, Sie, sowie Mitarbeiter und/oder Beauftragte auf meinem Anwesen Haus- und Betretenverbote haben. Bei Zuwiderhandlung stelle ich jeweils zzgl. zur beiliegenden konkludenten Grund- u. Menschenrechtsverletzungen jeweils 20.000.000,00 Euro in Rechnung!</text:p>
      <text:p text:style-name="P4"/>
      <text:p text:style-name="P16">Bitte füllen Sie nunmehr DRINGEND (!!!) beiliegendes Amtsnachweis – Formular für die o.a. Behörden/staatlichen Stellen (Punkte 4, 6) <text:s/>aus und senden Sie mir diese umgehend im Original zu!</text:p>
      <text:p text:style-name="P13"/>
      <text:p text:style-name="P4">Vielen Dank für Ihren Auftrag! <text:s/></text:p>
      <text:p text:style-name="P4"/>
      <text:p text:style-name="P4"/>
      <text:p text:style-name="P7">Mit freundlichen Grüssen</text:p>
      <text:p text:style-name="P4"/>
      <text:p text:style-name="P4"/>
      <text:p text:style-name="P4"/>
      <text:p text:style-name="P4"/>
      <text:p text:style-name="P4"/>
      <text:p text:style-name="P7">... v.d.F. ...</text:p>
      <text:p text:style-name="P7"/>
      <text:p text:style-name="P10">Anlagen:</text:p>
      <text:p text:style-name="P6">Kostennote Dr. Michael Freytag/Frau Nicole Kumpf vom <text:s/>...</text:p>
      <text:p text:style-name="P6">Schadensersatzabrechnung Dr. Michael Freytag/Frau Nicole Kumpf vom ...<text:line-break/>Mahnung Dr. Michael Freytag/Frau Nicole Kumpf vom <text:s/>...<text:line-break/>Kostentabelle Januar 2015</text:p>
      <text:p text:style-name="P6">Konkludente Vereinbarungen Grund- u. Menschenrechtsverletzung Januar 2015</text:p>
      <text:p text:style-name="P6">Vermögensübersicht (bitte jeweils ausfüllen u. unterschrieben zurücksenden!)</text:p>
      <text:p text:style-name="P15">Amtsnachweis mit Amtssiegel/Dienstsiegel (bitte ausfüllen und im Original zurücksenden!)</text:p>
      <text:p text:style-name="P12"><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Mangal1" svg:font-family="Mangal"/>
    <style:font-face style:name="OpenSymbol" svg:font-family="OpenSymbol"/>
    <style:font-face style:name="Times New Roman1" svg:font-family="'Times New Roman'"/>
    <style:font-face style:name="Courier New" svg:font-family="'Courier New'" style:font-family-generic="modern"/>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de" fo:country="DE"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Standard_20__28_Web_29_" style:display-name="Standard (Web)" style:family="paragraph" style:parent-style-name="Standard">
      <style:paragraph-properties fo:margin-top="0.494cm" fo:margin-bottom="0.494cm"/>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Absatz-Standardschriftart" style:family="text"/>
    <style:style style:name="Page_20_Number" style:display-name="Page Number" style:family="text" style:parent-style-name="Absatz-Standardschriftart"/>
    <style:style style:name="Emphasis" style:family="text" style:parent-style-name="Absatz-Standardschriftart">
      <style:text-properties fo:font-style="italic" style:font-style-asian="italic" style:font-style-complex="italic"/>
    </style:style>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Strong_20_Emphasis" style:display-name="Strong Emphasis" style:family="text" style:parent-style-name="Absatz-Standardschriftart">
      <style:text-properties fo:font-weight="bold" style:font-weight-asian="bold" style:font-weight-complex="bold"/>
    </style:style>
    <style:style style:name="Visited_20_Internet_20_Link" style:display-name="Visited Internet Link" style:family="text" style:parent-style-name="Absatz-Standardschriftart">
      <style:text-properties fo:color="#80008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Verdana" fo:font-style="italic" fo:font-weight="bold" style:font-style-asian="italic" style:font-weight-asian="bold" style:font-style-complex="italic" style:font-weight-complex="bold"/>
    </style:style>
    <style:style style:name="MP2"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1cm" fo:margin-left="0cm" fo:margin-right="0cm" fo:margin-top="0.653cm" style:dynamic-spacing="true"/>
      </style:footer-style>
    </style:page-layout>
    <style:page-layout style:name="Mpm2">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Vornamen, Familiennamen<text:tab/><text:tab/>Adresse</text:p>
      </style:header>
      <style:footer>
        <text:p text:style-name="MP2"><draw:frame draw:style-name="Mfr1" draw:name="Rahmen1" text:anchor-type="paragraph" svg:y="0.002cm" fo:min-width="0.041cm" draw:z-index="2"><draw:text-box fo:min-height="0.37cm"><text:p text:style-name="Footer"><text:span text:style-name="Page_20_Number"><text:page-number text:select-page="current">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Liebe Kinderfamilien </dc:title>
    <meta:initial-creator>Beat Herrman</meta:initial-creator>
    <meta:creation-date>2010-03-17T14:27:00</meta:creation-date>
    <dc:date>2015-06-23T15:17:19.01</dc:date>
    <meta:print-date>2013-10-04T12:11:42.88</meta:print-date>
    <meta:editing-cycles>36</meta:editing-cycles>
    <meta:generator>OpenOffice/4.1.1$Win32 OpenOffice.org_project/411m6$Build-9775</meta:generator>
    <meta:editing-duration>PT5H58M41S</meta:editing-duration>
    <meta:printed-by>D. </meta:printed-by>
    <meta:document-statistic meta:table-count="0" meta:image-count="0" meta:object-count="0" meta:page-count="3" meta:paragraph-count="42" meta:word-count="997" meta:character-count="7684"/>
  </office:meta>
</office:document-meta>
</file>