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16.293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5.90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7.792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6.108cm"/>
    </style:style>
    <style:style style:name="co9" style:family="table-column">
      <style:table-column-properties fo:break-before="auto" style:column-width="2.835cm"/>
    </style:style>
    <style:style style:name="co10" style:family="table-column">
      <style:table-column-properties fo:break-before="auto" style:column-width="16.681cm"/>
    </style:style>
    <style:style style:name="co11" style:family="table-column">
      <style:table-column-properties fo:break-before="auto" style:column-width="6.082cm"/>
    </style:style>
    <style:style style:name="co12" style:family="table-column">
      <style:table-column-properties fo:break-before="auto" style:column-width="15.822cm"/>
    </style:style>
    <style:style style:name="co13" style:family="table-column">
      <style:table-column-properties fo:break-before="auto" style:column-width="5.99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Niedersachsen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ce3"/>
        <table:table-column table:style-name="co4" table:default-cell-style-name="Default"/>
        <table:table-row table:style-name="ro1">
          <table:table-cell table:style-name="ce1"/>
          <table:table-cell table:style-name="ce1" office:value-type="string">
            <text:p>Inkassofirmen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/>
        </table:table-row>
        <table:table-row table:style-name="ro2">
          <table:table-cell table:style-name="Default" office:value-type="string">
            <text:p>Bereich</text:p>
          </table:table-cell>
          <table:table-cell/>
          <table:table-cell table:style-name="Default" table:number-columns-repeated="2"/>
          <table:table-cell/>
        </table:table-row>
        <table:table-row table:style-name="ro3">
          <table:table-cell office:value-type="string">
            <text:p>Cuxhaven</text:p>
          </table:table-cell>
          <table:table-cell office:value-type="string">
            <text:p>Nord-Inkasso, Graf-Bremer-Str. 19, 21781 Cadenberge</text:p>
          </table:table-cell>
          <table:table-cell office:value-type="string">
            <text:p>Tel: (04777) 12 57 </text:p>
          </table:table-cell>
          <table:table-cell office:value-type="string">
            <text:p>Fax: (04777) 81 91 </text:p>
          </table:table-cell>
          <table:table-cell office:value-type="string">
            <text:p>info@nord-inkasso.de </text:p>
          </table:table-cell>
        </table:table-row>
        <table:table-row table:style-name="ro3">
          <table:table-cell/>
          <table:table-cell office:value-type="string">
            <text:p>Marainer M., Dr.-Franz-Mertens-Str. 2A, 27580 Bremerhaven-Lehe</text:p>
          </table:table-cell>
          <table:table-cell office:value-type="string">
            <text:p>Tel: (0471) 80 31 11 </text:p>
          </table:table-cell>
          <table:table-cell table:style-name="Default"/>
          <table:table-cell office:value-type="string">
            <text:p>Kein Interesse</text:p>
          </table:table-cell>
        </table:table-row>
        <table:table-row table:style-name="ro3">
          <table:table-cell office:value-type="string">
            <text:p>Oldenburg</text:p>
          </table:table-cell>
          <table:table-cell office:value-type="string">
            <text:p>Creditreform Oldenburg Bolte KG, Neue Donnerschweer Str. 36, 26123 Oldenburg-Donnerschwee</text:p>
          </table:table-cell>
          <table:table-cell office:value-type="string">
            <text:p>Tel: (0441) 97 39 90 </text:p>
          </table:table-cell>
          <table:table-cell office:value-type="string">
            <text:p>Fax: (0441) 9 73 99 40 </text:p>
          </table:table-cell>
          <table:table-cell office:value-type="string">
            <text:p>info@oldenburg.creditreform.de </text:p>
          </table:table-cell>
        </table:table-row>
        <table:table-row table:style-name="ro4">
          <table:table-cell/>
          <table:table-cell office:value-type="string">
            <text:p>Kalkbrenner, Hauptstr. 85, 26131 Oldenburg-Eversten</text:p>
          </table:table-cell>
          <table:table-cell office:value-type="string">
            <text:p>Tel: (0441) 2 05 08-0 </text:p>
          </table:table-cell>
          <table:table-cell office:value-type="string">
            <text:p>Fax: (0441) 2 05 08-18 </text:p>
          </table:table-cell>
          <table:table-cell office:value-type="string">
            <text:p>info@kalkbrenner-inkasso.de  </text:p>
          </table:table-cell>
        </table:table-row>
        <table:table-row table:style-name="ro4">
          <table:table-cell/>
          <table:table-cell office:value-type="string">
            <text:p>Eunomia Antje Molzahn Huntestraße 6-7 26135 Oldenburg </text:p>
          </table:table-cell>
          <table:table-cell office:value-type="string">
            <text:p>Tel.: +49 441  21 868 70 </text:p>
          </table:table-cell>
          <table:table-cell office:value-type="string">
            <text:p>Fax: +49 441   21 868 77 </text:p>
          </table:table-cell>
          <table:table-cell office:value-type="string">
            <text:p>info@eunomia-inkasso.de </text:p>
          </table:table-cell>
        </table:table-row>
        <table:table-row table:style-name="ro4">
          <table:table-cell office:value-type="string">
            <text:p>Varel</text:p>
          </table:table-cell>
          <table:table-cell office:value-type="string">
            <text:p>Lambertus-Inkasso KG,  Neumühlenstraße 44, 26316 Varel </text:p>
          </table:table-cell>
          <table:table-cell office:value-type="string">
            <text:p>Telefon: (04451) 96 09-0 </text:p>
          </table:table-cell>
          <table:table-cell office:value-type="string">
            <text:p>Telefax: (04451) 96 09-15  </text:p>
          </table:table-cell>
          <table:table-cell office:value-type="string">
            <text:p>firma@lambertus-inkasso.de </text:p>
          </table:table-cell>
        </table:table-row>
        <table:table-row table:style-name="ro4">
          <table:table-cell/>
          <table:table-cell office:value-type="string">
            <text:p>Decker-Fischbeck GmbH, Neue Str. 23/Ecke Teichgartenstr., 26316 Varel</text:p>
          </table:table-cell>
          <table:table-cell office:value-type="string">
            <text:p>Telefon (0 44 51) 86 06 41 </text:p>
          </table:table-cell>
          <table:table-cell office:value-type="string">
            <text:p>Telefax (0 44 51) 95 98 08 </text:p>
          </table:table-cell>
          <table:table-cell office:value-type="string">
            <text:p>info@inkasso-varel.de </text:p>
          </table:table-cell>
        </table:table-row>
        <table:table-row table:style-name="ro3">
          <table:table-cell office:value-type="string">
            <text:p>Emden</text:p>
          </table:table-cell>
          <table:table-cell office:value-type="string">
            <text:p>Compass-Inkasso GmbH, Eschener Gaste 22, 26603 Aurich-Innenstadt</text:p>
          </table:table-cell>
          <table:table-cell office:value-type="string">
            <text:p>Tel: (04941) 69 90 09-0 </text:p>
          </table:table-cell>
          <table:table-cell office:value-type="string">
            <text:p>Fax: (04941) 6 99 00 99 </text:p>
          </table:table-cell>
          <table:table-cell office:value-type="string">
            <text:p>info@compass-inkasso.de </text:p>
          </table:table-cell>
        </table:table-row>
        <table:table-row table:style-name="ro3">
          <table:table-cell/>
          <table:table-cell office:value-type="string">
            <text:p>Meinen R., Groninger Str. 44, 26789 Leer</text:p>
          </table:table-cell>
          <table:table-cell office:value-type="string">
            <text:p>Tel: (0491) 97 96 81 90 </text:p>
          </table:table-cell>
          <table:table-cell office:value-type="string">
            <text:p>Fax: (0491) 97 96 81 91 </text:p>
          </table:table-cell>
          <table:table-cell office:value-type="string">
            <text:p>inkasso.meinen@wdes.de </text:p>
          </table:table-cell>
        </table:table-row>
        <table:table-row table:style-name="ro3">
          <table:table-cell/>
          <table:table-cell office:value-type="string">
            <text:p>Coordes H.-F., Norderstr. 21, 26826 Weener</text:p>
          </table:table-cell>
          <table:table-cell office:value-type="string">
            <text:p>Tel: (04951) 91 33-0 </text:p>
          </table:table-cell>
          <table:table-cell office:value-type="string">
            <text:p>Fax: (04951) 91 33-1 </text:p>
          </table:table-cell>
          <table:table-cell office:value-type="string">
            <text:p>info@coordes-inkasso.de </text:p>
          </table:table-cell>
        </table:table-row>
        <table:table-row table:style-name="ro3">
          <table:table-cell/>
          <table:table-cell office:value-type="string">
            <text:p>Albers J., Hauptstr. 321, 26639 Wiesmoor</text:p>
          </table:table-cell>
          <table:table-cell office:value-type="string">
            <text:p>Tel: (04944) 26 59 </text:p>
          </table:table-cell>
          <table:table-cell table:style-name="Default"/>
          <table:table-cell office:value-type="string">
            <text:p>hilke.albers@t-online.de </text:p>
          </table:table-cell>
        </table:table-row>
        <table:table-row table:style-name="ro3">
          <table:table-cell/>
          <table:table-cell office:value-type="string">
            <text:p>Kronos Inkasso GmbH, Woltersdamm 9a, 26655 Westerstede</text:p>
          </table:table-cell>
          <table:table-cell office:value-type="string">
            <text:p>Tel: (04488) 85 95 41 </text:p>
          </table:table-cell>
          <table:table-cell table:style-name="Default"/>
          <table:table-cell office:value-type="string">
            <text:p>info@kronos-inkasso.de  </text:p>
          </table:table-cell>
        </table:table-row>
        <table:table-row table:style-name="ro3">
          <table:table-cell office:value-type="string">
            <text:p>Lingen</text:p>
          </table:table-cell>
          <table:table-cell office:value-type="string">
            <text:p>Inseko, Taunusstr. 55, 48527 Nordhorn</text:p>
          </table:table-cell>
          <table:table-cell office:value-type="string">
            <text:p>Tel: (05921) 72 16 06 </text:p>
          </table:table-cell>
          <table:table-cell office:value-type="string">
            <text:p>Fax: (05921) 72 16 07 </text:p>
          </table:table-cell>
          <table:table-cell office:value-type="string">
            <text:p>kundenservice@inseko-inkasso.de </text:p>
          </table:table-cell>
        </table:table-row>
        <table:table-row table:style-name="ro3">
          <table:table-cell/>
          <table:table-cell office:value-type="string">
            <text:p>TG Inkasso Emsland GmbH, Poststr. 4, 48499 Salzbergen</text:p>
          </table:table-cell>
          <table:table-cell office:value-type="string">
            <text:p>Tel: (05976) 34 41 80 </text:p>
          </table:table-cell>
          <table:table-cell office:value-type="string">
            <text:p>Fax: (05976) 34 41 81 </text:p>
          </table:table-cell>
          <table:table-cell office:value-type="string">
            <text:p>info@tg-inkasso-emsland.de </text:p>
          </table:table-cell>
        </table:table-row>
        <table:table-row table:style-name="ro3">
          <table:table-cell/>
          <table:table-cell office:value-type="string">
            <text:p>KLI Kaufleute Inkasso GmbH &amp; Co KG, Salzbergener Str. 121, 48431 Rheine-Wietesch/Schleupe</text:p>
          </table:table-cell>
          <table:table-cell office:value-type="string">
            <text:p>Tel: (05971) 16 17-0 </text:p>
          </table:table-cell>
          <table:table-cell table:style-name="Default"/>
          <table:table-cell office:value-type="string">
            <text:p>info@kli-rheine.de </text:p>
          </table:table-cell>
        </table:table-row>
        <table:table-row table:style-name="ro3">
          <table:table-cell/>
          <table:table-cell office:value-type="string">
            <text:p>Postula Inkasso GbR, Alfhausener Str. 28, 49577 Ankum</text:p>
          </table:table-cell>
          <table:table-cell office:value-type="string">
            <text:p>Tel: (05462) 7 42 98 74 </text:p>
          </table:table-cell>
          <table:table-cell table:style-name="Default"/>
          <table:table-cell office:value-type="string">
            <text:p>info@postula-inkasso.de </text:p>
          </table:table-cell>
        </table:table-row>
        <table:table-row table:style-name="ro3">
          <table:table-cell office:value-type="string">
            <text:p>Osnabrück</text:p>
          </table:table-cell>
          <table:table-cell office:value-type="string">
            <text:p>admonitio GbR, Belmer Str. 378, 49086 Osnabrück-Gretesch</text:p>
          </table:table-cell>
          <table:table-cell office:value-type="string">
            <text:p>Tel: (0541) 9 82 56 86-0 </text:p>
          </table:table-cell>
          <table:table-cell office:value-type="string">
            <text:p>Fax: (0541) 9 82 56 86-80 </text:p>
          </table:table-cell>
          <table:table-cell office:value-type="string">
            <text:p>info@admonitio.de </text:p>
          </table:table-cell>
        </table:table-row>
        <table:table-row table:style-name="ro3">
          <table:table-cell/>
          <table:table-cell office:value-type="string">
            <text:p>Allgemeiner Debitoren- und Inkassodienst GmbH, Eduard-Pestel-Str. 7, 49080 Osnabrück-Kalkhügel</text:p>
          </table:table-cell>
          <table:table-cell office:value-type="string">
            <text:p>Tel: (0541) 8 00 18-0 </text:p>
          </table:table-cell>
          <table:table-cell table:style-name="Default"/>
          <table:table-cell office:value-type="string">
            <text:p>info@inkassounternehmen.de</text:p>
          </table:table-cell>
        </table:table-row>
        <table:table-row table:style-name="ro3">
          <table:table-cell/>
          <table:table-cell office:value-type="string">
            <text:p>Creditreform Osnabrück Unger KG, Parkstr. 32, 49080 Osnabrück-Wüste</text:p>
          </table:table-cell>
          <table:table-cell office:value-type="string">
            <text:p>Tel: (0541) 6 92 55 40 </text:p>
          </table:table-cell>
          <table:table-cell table:style-name="Default"/>
          <table:table-cell office:value-type="string">
            <text:p>info@osnabrueck.creditreform.de </text:p>
          </table:table-cell>
        </table:table-row>
        <table:table-row table:style-name="ro3">
          <table:table-cell/>
          <table:table-cell office:value-type="string">
            <text:p>GMI - Ges. für Mahn u. Inkassowesen mbH, Natruper Str. 57, 49076 Osnabrück-Westerberg</text:p>
          </table:table-cell>
          <table:table-cell office:value-type="string">
            <text:p>Tel: (0541) 5 80 53-0 </text:p>
          </table:table-cell>
          <table:table-cell office:value-type="string">
            <text:p>Fax: (0541) 5 80 53-1 10 </text:p>
          </table:table-cell>
          <table:table-cell office:value-type="string">
            <text:p>a.frommholz@gmi-service.de </text:p>
          </table:table-cell>
        </table:table-row>
        <table:table-row table:style-name="ro3">
          <table:table-cell/>
          <table:table-cell office:value-type="string">
            <text:p>InFinOs GmbH, Katharinenstr. 2, 49074 Osnabrück-Innenstadt</text:p>
          </table:table-cell>
          <table:table-cell office:value-type="string">
            <text:p>Tel: (0541) 58 04 95 11 </text:p>
          </table:table-cell>
          <table:table-cell office:value-type="string">
            <text:p>Fax: (0541) 58 04 95 13 </text:p>
          </table:table-cell>
          <table:table-cell office:value-type="string">
            <text:p>info@infinos.de </text:p>
          </table:table-cell>
        </table:table-row>
        <table:table-row table:style-name="ro3">
          <table:table-cell/>
          <table:table-cell office:value-type="string">
            <text:p>Prodefacto Forderungsmanagement GmbH, Am Landgericht 2, 49074 Osnabrück-Innenstadt</text:p>
          </table:table-cell>
          <table:table-cell office:value-type="string">
            <text:p>Tel: (0541) 91 55-0 </text:p>
          </table:table-cell>
          <table:table-cell office:value-type="string">
            <text:p>Fax: (0541) 91 55-3 55 </text:p>
          </table:table-cell>
          <table:table-cell office:value-type="string">
            <text:p>info@prodefacto.de </text:p>
          </table:table-cell>
        </table:table-row>
        <table:table-row table:style-name="ro3">
          <table:table-cell office:value-type="string">
            <text:p>Stade</text:p>
          </table:table-cell>
          <table:table-cell office:value-type="string">
            <text:p>Tendenz, Haddorfer Hauptstr. 35, 21683 Stade-Haddorf</text:p>
          </table:table-cell>
          <table:table-cell office:value-type="string">
            <text:p>Tel: (04141) 7 97 72 10 </text:p>
          </table:table-cell>
          <table:table-cell table:style-name="Default"/>
          <table:table-cell office:value-type="string">
            <text:p>info@inkasso-tendenz.de</text:p>
          </table:table-cell>
        </table:table-row>
        <table:table-row table:style-name="ro3">
          <table:table-cell office:value-type="string">
            <text:p>Lüneburg</text:p>
          </table:table-cell>
          <table:table-cell office:value-type="string">
            <text:p>AERIS INKASSO GmbH Inkassounternehmen, Stadtkoppel 39, 21337 Lüneburg-Neu Hagen</text:p>
          </table:table-cell>
          <table:table-cell office:value-type="string">
            <text:p>Tel: (04131) 9 27 92 90 </text:p>
          </table:table-cell>
          <table:table-cell office:value-type="string">
            <text:p>Fax: (04131) 9 27 92 99 </text:p>
          </table:table-cell>
          <table:table-cell office:value-type="string">
            <text:p>mail@aeris-inkasso.de</text:p>
          </table:table-cell>
        </table:table-row>
        <table:table-row table:style-name="ro3">
          <table:table-cell/>
          <table:table-cell office:value-type="string">
            <text:p>HIT Hanseatische Inkasso-Treuhand GmbH, Eiffestr. 76, 20537 Hamburg-Borgfelde</text:p>
          </table:table-cell>
          <table:table-cell office:value-type="string">
            <text:p>Tel: (040) 2 99 92 30 </text:p>
          </table:table-cell>
          <table:table-cell office:value-type="string">
            <text:p>Fax: (040) 29 25 28 </text:p>
          </table:table-cell>
          <table:table-cell office:value-type="string">
            <text:p>info@hit-inkasso.de </text:p>
          </table:table-cell>
        </table:table-row>
        <table:table-row table:style-name="ro3">
          <table:table-cell/>
          <table:table-cell office:value-type="string">
            <text:p>IKW GmbH, Wandalenweg 30, 20097 Hamburg-Hammerbrook</text:p>
          </table:table-cell>
          <table:table-cell office:value-type="string">
            <text:p>Tel: (040) 2 37 27-0 </text:p>
          </table:table-cell>
          <table:table-cell table:style-name="Default"/>
          <table:table-cell office:value-type="string">
            <text:p>info@ikw-inkasso.de </text:p>
          </table:table-cell>
        </table:table-row>
        <table:table-row table:style-name="ro3">
          <table:table-cell/>
          <table:table-cell office:value-type="string">
            <text:p>DSP Debitoren GmbH Inkassounternehmen Hamburger Str. 1, 22926 Ahrensburg</text:p>
          </table:table-cell>
          <table:table-cell office:value-type="string">
            <text:p>Tel: (04102) 70 67 13 00 </text:p>
          </table:table-cell>
          <table:table-cell office:value-type="string">
            <text:p>Fax: (04102) 70 67-13 99 </text:p>
          </table:table-cell>
          <table:table-cell office:value-type="string">
            <text:p>kontakt@dsp-debitoren.de </text:p>
          </table:table-cell>
        </table:table-row>
        <table:table-row table:style-name="ro3">
          <table:table-cell/>
          <table:table-cell office:value-type="string">
            <text:p>Arco Inkasso, GmbH Hindenburgstr. 23a, 21335 Lüneburg </text:p>
          </table:table-cell>
          <table:table-cell office:value-type="string">
            <text:p>Telefon: 04131/2637-190 </text:p>
          </table:table-cell>
          <table:table-cell office:value-type="string">
            <text:p>Fax:      04131/2637-199 </text:p>
          </table:table-cell>
          <table:table-cell office:value-type="string">
            <text:p>info@arcoinkasso.de </text:p>
          </table:table-cell>
        </table:table-row>
        <table:table-row table:style-name="ro3">
          <table:table-cell/>
          <table:table-cell office:value-type="string">
            <text:p>Creditreform Uelzen Styra KG, Lüneburger Str. 10, D-29525 Uelzen  </text:p>
          </table:table-cell>
          <table:table-cell office:value-type="string">
            <text:p>Tel: 05 81 / 97 885-0 </text:p>
          </table:table-cell>
          <table:table-cell office:value-type="string">
            <text:p>Fax: 05 81 / 7 55 56 </text:p>
          </table:table-cell>
          <table:table-cell office:value-type="string">
            <text:p>info@uelzen.creditreform.de  </text:p>
          </table:table-cell>
        </table:table-row>
        <table:table-row table:style-name="ro3">
          <table:table-cell/>
          <table:table-cell office:value-type="string">
            <text:p>Lüneburger Inkasso Inh. Dorothee Mennrich, Marie-Curie-Str. 12, 21337 Lüneburg</text:p>
          </table:table-cell>
          <table:table-cell office:value-type="string">
            <text:p>Tel.: 04131 4090190 </text:p>
          </table:table-cell>
          <table:table-cell office:value-type="string">
            <text:p>Fax: 04131 409019 19 </text:p>
          </table:table-cell>
          <table:table-cell office:value-type="string">
            <text:p>Tel.-Nr. falsch</text:p>
          </table:table-cell>
        </table:table-row>
        <table:table-row table:style-name="ro3">
          <table:table-cell/>
          <table:table-cell office:value-type="string">
            <text:p>Hanseatische Print &amp; Medien Inkasso GmbH, Brunskamp 11, 21220 Seevetal </text:p>
          </table:table-cell>
          <table:table-cell office:value-type="string">
            <text:p>Tel.:04105.6664400  </text:p>
          </table:table-cell>
          <table:table-cell office:value-type="string">
            <text:p>Fax: 04105.6664440 </text:p>
          </table:table-cell>
          <table:table-cell office:value-type="string">
            <text:p>service@hpm-inkasso.de </text:p>
          </table:table-cell>
        </table:table-row>
        <table:table-row table:style-name="ro3">
          <table:table-cell/>
          <table:table-cell office:value-type="string">
            <text:p>Phoenix Inkasso GmbH,  Brunskamp 11,  21220 Seevetal </text:p>
          </table:table-cell>
          <table:table-cell office:value-type="string">
            <text:p>+49 4105 580 20 0 </text:p>
          </table:table-cell>
          <table:table-cell office:value-type="string">
            <text:p>+49 4105 580 20 40  </text:p>
          </table:table-cell>
          <table:table-cell office:value-type="string">
            <text:p>webmaster@phoenix-inkasso.de </text:p>
          </table:table-cell>
        </table:table-row>
        <table:table-row table:style-name="ro3">
          <table:table-cell/>
          <table:table-cell office:value-type="string">
            <text:p>EURONORD Inkasso OHG, Altenbrückertorstr. 3, 21335 Lüneburg-Altstadt</text:p>
          </table:table-cell>
          <table:table-cell office:value-type="string">
            <text:p>Tel: (04131) 7 99 79 08 </text:p>
          </table:table-cell>
          <table:table-cell office:value-type="string">
            <text:p>Fax: (03222) 6 87 49 21 </text:p>
          </table:table-cell>
          <table:table-cell office:value-type="string">
            <text:p>service@euronord.de</text:p>
          </table:table-cell>
        </table:table-row>
        <table:table-row table:style-name="ro3">
          <table:table-cell/>
          <table:table-cell office:value-type="string">
            <text:p>Witzleben &amp; Partner Assekuranz GmbH Bahnhofstr. 40, 21423 Winsen</text:p>
          </table:table-cell>
          <table:table-cell office:value-type="string">
            <text:p>Tel: (04171) 78 88-0 </text:p>
          </table:table-cell>
          <table:table-cell/>
          <table:table-cell office:value-type="string">
            <text:p>Macht kein Inkasso</text:p>
          </table:table-cell>
        </table:table-row>
        <table:table-row table:style-name="ro3">
          <table:table-cell office:value-type="string">
            <text:p>Celle</text:p>
          </table:table-cell>
          <table:table-cell office:value-type="string">
            <text:p>Placke Inkasso KG, Breitscheidstr. 22, 29223 Celle-Klein Hehlen</text:p>
          </table:table-cell>
          <table:table-cell office:value-type="string">
            <text:p>Tel: (05141) 5 30 81 </text:p>
          </table:table-cell>
          <table:table-cell table:style-name="Default"/>
          <table:table-cell office:value-type="string">
            <text:p>info@placke-inkasso.de </text:p>
          </table:table-cell>
        </table:table-row>
        <table:table-row table:style-name="ro3">
          <table:table-cell office:value-type="string">
            <text:p>Garbsen</text:p>
          </table:table-cell>
          <table:table-cell office:value-type="string">
            <text:p>ARE-Inkasso KG, Hauptstr. 98a, 30826 Garbsen-Osterwald U. E</text:p>
          </table:table-cell>
          <table:table-cell office:value-type="string">
            <text:p>Tel: (05131) 4 67 64 98 </text:p>
          </table:table-cell>
          <table:table-cell office:value-type="string">
            <text:p>Fax: (05131) 4 67 64 99 </text:p>
          </table:table-cell>
          <table:table-cell office:value-type="string">
            <text:p>are-inkasso@email.de</text:p>
          </table:table-cell>
        </table:table-row>
        <table:table-row table:style-name="ro3">
          <table:table-cell office:value-type="string">
            <text:p>Braunschweig</text:p>
          </table:table-cell>
          <table:table-cell office:value-type="string">
            <text:p>Creditreform Braunschweig Harland KG, Saarbrückener Str. 253A, 38116 Braunschweig-Lehndorf</text:p>
          </table:table-cell>
          <table:table-cell office:value-type="string">
            <text:p>Tel: (0531) 59 09 00 </text:p>
          </table:table-cell>
          <table:table-cell office:value-type="string">
            <text:p>Fax: (0531) 5 90 90 29 </text:p>
          </table:table-cell>
          <table:table-cell office:value-type="string">
            <text:p>info@braunschweig.creditreform.de </text:p>
          </table:table-cell>
        </table:table-row>
        <table:table-row table:style-name="ro3">
          <table:table-cell/>
          <table:table-cell office:value-type="string">
            <text:p>LexFort Inkasso GmbH, Obergstr. 1-2, 38102 Braunschweig</text:p>
          </table:table-cell>
          <table:table-cell office:value-type="string">
            <text:p>Tel: (0531) 70 73 40 20 </text:p>
          </table:table-cell>
          <table:table-cell office:value-type="string">
            <text:p>Fax: (0531) 70 73 40 19 </text:p>
          </table:table-cell>
          <table:table-cell office:value-type="string">
            <text:p>info@lexfort.de </text:p>
          </table:table-cell>
        </table:table-row>
        <table:table-row table:style-name="ro3">
          <table:table-cell/>
          <table:table-cell office:value-type="string">
            <text:p>ARE-Inkasso KG, Friedrich-Wilhelm-Str. 2, 38100 Braunschweig-Innenstadt</text:p>
          </table:table-cell>
          <table:table-cell office:value-type="string">
            <text:p>Tel: (0531) 61 28 59 18 </text:p>
          </table:table-cell>
          <table:table-cell office:value-type="string">
            <text:p>Fax: (0531) 61 28 59 19 </text:p>
          </table:table-cell>
          <table:table-cell office:value-type="string">
            <text:p>are-inkasso@email.de</text:p>
          </table:table-cell>
        </table:table-row>
        <table:table-row table:style-name="ro3">
          <table:table-cell/>
          <table:table-cell office:value-type="string">
            <text:p>Barnefske D., Im Großen Moore 3, 38110 Braunschweig-Bienrode</text:p>
          </table:table-cell>
          <table:table-cell office:value-type="string">
            <text:p>Tel: (05307) 95 12 60 </text:p>
          </table:table-cell>
          <table:table-cell office:value-type="string">
            <text:p>Fax: (05307) 95 12 61 </text:p>
          </table:table-cell>
          <table:table-cell office:value-type="string">
            <text:p>barnefske.dieter@googlemail.com</text:p>
          </table:table-cell>
        </table:table-row>
        <table:table-row table:style-name="ro3">
          <table:table-cell/>
          <table:table-cell office:value-type="string">
            <text:p>Direct Inkasso, Wendentorwall 24, 38100 Braunschweig-Innenstadt</text:p>
          </table:table-cell>
          <table:table-cell office:value-type="string">
            <text:p>Tel: (0531) 4 73 79 15 </text:p>
          </table:table-cell>
          <table:table-cell office:value-type="string">
            <text:p>Fax: (0531) 4 73 79 19 </text:p>
          </table:table-cell>
          <table:table-cell office:value-type="string">
            <text:p>info@di-gemsa.de </text:p>
          </table:table-cell>
        </table:table-row>
        <table:table-row table:style-name="ro3">
          <table:table-cell/>
          <table:table-cell office:value-type="string">
            <text:p>Schmitz J. Dipl.-Kfm., Immengarten 2, 38104 Braunschweig-Volkmarode</text:p>
          </table:table-cell>
          <table:table-cell office:value-type="string">
            <text:p>Tel: (0531) 2 36 46-0 </text:p>
          </table:table-cell>
          <table:table-cell office:value-type="string">
            <text:p>Fax: (0531) 23 64 69 90 </text:p>
          </table:table-cell>
          <table:table-cell office:value-type="string">
            <text:p>ernst@schmitz-partner-ds.de</text:p>
          </table:table-cell>
        </table:table-row>
        <table:table-row table:style-name="ro3">
          <table:table-cell office:value-type="string">
            <text:p>Hannover</text:p>
          </table:table-cell>
          <table:table-cell office:value-type="string">
            <text:p>Dr. Duve Inkasso GmbH, Angerstr. 6, 30161 Hannover-Oststadt</text:p>
          </table:table-cell>
          <table:table-cell office:value-type="string">
            <text:p>Tel: (0511) 96 62 20 </text:p>
          </table:table-cell>
          <table:table-cell table:style-name="Default"/>
          <table:table-cell office:value-type="string">
            <text:p>info@drduve-inkasso.de </text:p>
          </table:table-cell>
        </table:table-row>
        <table:table-row table:style-name="ro3">
          <table:table-cell/>
          <table:table-cell office:value-type="string">
            <text:p>VR Inkasso GmbH, Brüsseler Straße 7, 30539 Hannover</text:p>
          </table:table-cell>
          <table:table-cell office:value-type="string">
            <text:p>Tel + 49 (0) 511 - 763333-0 </text:p>
          </table:table-cell>
          <table:table-cell office:value-type="string">
            <text:p>Fax + 49 (0) 511 - 763333-90 </text:p>
          </table:table-cell>
          <table:table-cell office:value-type="string">
            <text:p>info@vr-inkasso.de </text:p>
          </table:table-cell>
        </table:table-row>
        <table:table-row table:style-name="ro3">
          <table:table-cell/>
          <table:table-cell office:value-type="string">
            <text:p>Inkasso-Springe (Inh. Alexandra Valentin)  Ihmepassage 6 30449 Hannover </text:p>
          </table:table-cell>
          <table:table-cell office:value-type="string">
            <text:p>Tel.: 0511 - 76352860 </text:p>
          </table:table-cell>
          <table:table-cell office:value-type="string">
            <text:p>Fax: 0511 - 76352861 </text:p>
          </table:table-cell>
          <table:table-cell office:value-type="string">
            <text:p>info@Inkasso-Springe.de </text:p>
          </table:table-cell>
        </table:table-row>
        <table:table-row table:style-name="ro3">
          <table:table-cell/>
          <table:table-cell office:value-type="string">
            <text:p>delfinax Forderungsmanagement GmbH Warmbüchenstr. 24 30159 Hannover  </text:p>
          </table:table-cell>
          <table:table-cell office:value-type="string">
            <text:p>Tel. +49 511 35 77 23-0 </text:p>
          </table:table-cell>
          <table:table-cell office:value-type="string">
            <text:p>Fax +49 511 35 77 23-23 </text:p>
          </table:table-cell>
          <table:table-cell office:value-type="string">
            <text:p>info@delfinax.de </text:p>
          </table:table-cell>
        </table:table-row>
        <table:table-row table:style-name="ro3">
          <table:table-cell/>
          <table:table-cell office:value-type="string">
            <text:p>Inkassomandatar Jörg Schröter, Peiner Str. 24, 31319 Sehnde      </text:p>
          </table:table-cell>
          <table:table-cell office:value-type="string">
            <text:p>Tel: 051 38 / 70 28 27 </text:p>
          </table:table-cell>
          <table:table-cell office:value-type="string">
            <text:p>FAX: 051 38 / 70 28 26 </text:p>
          </table:table-cell>
          <table:table-cell office:value-type="string">
            <text:p>schroeter@inkasso-hannover.de  </text:p>
          </table:table-cell>
        </table:table-row>
        <table:table-row table:style-name="ro3">
          <table:table-cell office:value-type="string">
            <text:p>Hameln</text:p>
          </table:table-cell>
          <table:table-cell office:value-type="string">
            <text:p>Creditreform Hameln Bolte KG, Ostertorwall 38, 31785 Hameln-Innenstadt</text:p>
          </table:table-cell>
          <table:table-cell office:value-type="string">
            <text:p>Tel: (05151) 1 20 62 </text:p>
          </table:table-cell>
          <table:table-cell office:value-type="string">
            <text:p>Fax: (05151) 1 44 49 </text:p>
          </table:table-cell>
          <table:table-cell office:value-type="string">
            <text:p>info@hameln.creditreform.de </text:p>
          </table:table-cell>
        </table:table-row>
        <table:table-row table:style-name="ro3">
          <table:table-cell office:value-type="string">
            <text:p>Göttingen</text:p>
          </table:table-cell>
          <table:table-cell office:value-type="string">
            <text:p>Creditreform, Daimlerstr. 1, 37075 Göttingen</text:p>
          </table:table-cell>
          <table:table-cell office:value-type="string">
            <text:p>Tel: (0551) 4 99 02-0 </text:p>
          </table:table-cell>
          <table:table-cell office:value-type="string">
            <text:p>Fax: (0551) 4 99 02-40 </text:p>
          </table:table-cell>
          <table:table-cell office:value-type="string">
            <text:p>info@goettingen.creditreform.de </text:p>
          </table:table-cell>
        </table:table-row>
        <table:table-row table:style-name="ro3">
          <table:table-cell/>
          <table:table-cell office:value-type="string">
            <text:p>Inquiro Inkasso KG, Rieswartenweg 1, 37077 Göttingen-Nikolausberg</text:p>
          </table:table-cell>
          <table:table-cell office:value-type="string">
            <text:p>Tel: (0551) 63 42 49 78 </text:p>
          </table:table-cell>
          <table:table-cell table:style-name="Default"/>
          <table:table-cell office:value-type="string">
            <text:p>info@inquiro-inkasso.de </text:p>
          </table:table-cell>
        </table:table-row>
        <table:table-row table:style-name="ro2">
          <table:table-cell/>
          <table:table-cell table:style-name="ce3"/>
          <table:table-cell table:style-name="Default" table:number-columns-repeated="2"/>
          <table:table-cell/>
        </table:table-row>
        <table:table-row table:style-name="ro2" table:number-rows-repeated="13"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number-columns-repeated="2"/>
          <table:table-cell table:style-name="Default" table:number-columns-repeated="2"/>
          <table:table-cell/>
        </table:table-row>
      </table:table>
      <table:table table:name="Nordrhein Westfalen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5" table:default-cell-style-name="Default"/>
        <table:table-column table:style-name="co8" table:default-cell-style-name="Default"/>
        <table:table-row table:style-name="ro5">
          <table:table-cell table:style-name="ce1"/>
          <table:table-cell table:style-name="ce1" office:value-type="string">
            <text:p>Inkassofirmen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4" office:value-type="string">
            <text:p>Bereich</text:p>
          </table:table-cell>
          <table:table-cell table:number-columns-repeated="2"/>
          <table:table-cell table:style-name="ce3"/>
          <table:table-cell/>
        </table:table-row>
        <table:table-row table:style-name="ro3">
          <table:table-cell table:style-name="ce2" office:value-type="string">
            <text:p>Münster</text:p>
          </table:table-cell>
          <table:table-cell office:value-type="string">
            <text:p>AssetGate Real Estate Service GmbH, Linus-Pauling-Weg 8, 48155 Münster-Gremmendorf</text:p>
          </table:table-cell>
          <table:table-cell office:value-type="string">
            <text:p>Tel: (0251) 20 85 80-0 </text:p>
          </table:table-cell>
          <table:table-cell table:style-name="ce3" office:value-type="string">
            <text:p>Fax: (0251) 2 08 58-2 99 </text:p>
          </table:table-cell>
          <table:table-cell office:value-type="string">
            <text:p>info@assetgate.de </text:p>
          </table:table-cell>
        </table:table-row>
        <table:table-row table:style-name="ro3">
          <table:table-cell/>
          <table:table-cell office:value-type="string">
            <text:p>Kretschmar H.F., Otto-Hahn-Str. 43, 48161 Münster-Roxel</text:p>
          </table:table-cell>
          <table:table-cell office:value-type="string">
            <text:p>Tel: (02534) 6 53 26 </text:p>
          </table:table-cell>
          <table:table-cell table:style-name="ce3" office:value-type="string">
            <text:p>Fax: (02534) 64 55 38 </text:p>
          </table:table-cell>
          <table:table-cell office:value-type="string">
            <text:p>Kontakt nur per Fax! </text:p>
          </table:table-cell>
        </table:table-row>
        <table:table-row table:style-name="ro3">
          <table:table-cell/>
          <table:table-cell office:value-type="string">
            <text:p>Seebacher, Lüdinghauser Str. 7, 59387 Ascheberg</text:p>
          </table:table-cell>
          <table:table-cell office:value-type="string">
            <text:p>Tel: (02593) 95 79 11 </text:p>
          </table:table-cell>
          <table:table-cell table:style-name="ce3" office:value-type="string">
            <text:p>Fax: (02593) 95 73 77 </text:p>
          </table:table-cell>
          <table:table-cell office:value-type="string">
            <text:p>nicht erreicht</text:p>
          </table:table-cell>
        </table:table-row>
        <table:table-row table:style-name="ro6">
          <table:table-cell/>
          <table:table-cell office:value-type="string">
            <text:p>Rühle Uwe Inkassounternehmen, 59073 Hamm</text:p>
          </table:table-cell>
          <table:table-cell office:value-type="string">
            <text:p>Tel: (02381) 69 74 </text:p>
          </table:table-cell>
          <table:table-cell table:style-name="ce3"/>
          <table:table-cell office:value-type="string">
            <text:p>inkasso.ruehle@t-online.de</text:p>
          </table:table-cell>
        </table:table-row>
        <table:table-row table:style-name="ro3">
          <table:table-cell/>
          <table:table-cell office:value-type="string">
            <text:p>Inkasso Von Der Heiden GmbH, Ostenallee 71, 59063 Hamm-Mitte</text:p>
          </table:table-cell>
          <table:table-cell office:value-type="string">
            <text:p>Tel: (02381) 4 36 47 66 </text:p>
          </table:table-cell>
          <table:table-cell table:style-name="ce3" office:value-type="string">
            <text:p>Fax: (02381) 4 36 47 71 </text:p>
          </table:table-cell>
          <table:table-cell office:value-type="string">
            <text:p>post@inkasso-vdh.de  </text:p>
          </table:table-cell>
        </table:table-row>
        <table:table-row table:style-name="ro3">
          <table:table-cell/>
          <table:table-cell office:value-type="string">
            <text:p>Domnowski Inkasso GmbH Forderungsmanagement, Am Pulverschoppen 17, 59071 Hamm-Werries</text:p>
          </table:table-cell>
          <table:table-cell office:value-type="string">
            <text:p>Tel: (02381) 90 24-2 12 </text:p>
          </table:table-cell>
          <table:table-cell table:style-name="ce3" office:value-type="string">
            <text:p>Fax: (02381) 90 24-2 43 </text:p>
          </table:table-cell>
          <table:table-cell office:value-type="string">
            <text:p>info@domnowski.de </text:p>
          </table:table-cell>
        </table:table-row>
        <table:table-row table:style-name="ro3">
          <table:table-cell/>
          <table:table-cell office:value-type="string">
            <text:p>westmünsterland inkasso M. Heimann, Kreuzstr. 17, 48720 Rosendahl-Holtwick</text:p>
          </table:table-cell>
          <table:table-cell office:value-type="string">
            <text:p>Tel: (02566) 90 94 94 </text:p>
          </table:table-cell>
          <table:table-cell table:style-name="ce3"/>
          <table:table-cell office:value-type="string">
            <text:p>Kein Interesse</text:p>
          </table:table-cell>
        </table:table-row>
        <table:table-row table:style-name="ro3">
          <table:table-cell/>
          <table:table-cell office:value-type="string">
            <text:p>Schmitz Mario Inkassobüro, Schützenstr. 14, 45721 Haltern am See-Lavesum</text:p>
          </table:table-cell>
          <table:table-cell office:value-type="string">
            <text:p>Tel: (02364) 96 99 84 </text:p>
          </table:table-cell>
          <table:table-cell table:style-name="ce3"/>
          <table:table-cell office:value-type="string">
            <text:p>will nur schriftlich kontaktiert werden</text:p>
          </table:table-cell>
        </table:table-row>
        <table:table-row table:style-name="ro3">
          <table:table-cell/>
          <table:table-cell office:value-type="string">
            <text:p>Direkt Inkasso Glasmeyer GmbH &amp; Co. KG, Rathausstr. 10, 49186 Bad Iburg</text:p>
          </table:table-cell>
          <table:table-cell office:value-type="string">
            <text:p>Tel: (05403) 74 77-0 </text:p>
          </table:table-cell>
          <table:table-cell table:style-name="ce3"/>
          <table:table-cell office:value-type="string">
            <text:p>info@glasmeyer-inkasso.de </text:p>
          </table:table-cell>
        </table:table-row>
        <table:table-row table:style-name="ro3">
          <table:table-cell/>
          <table:table-cell office:value-type="string">
            <text:p>HFI Finanz- und Investitions- Beratungsgesellschaft Hamm mbH, Gabelsbergerstr. 1A, 59069 Hamm-Rhynern</text:p>
          </table:table-cell>
          <table:table-cell office:value-type="string">
            <text:p>Tel: (02385) 9 22 44-0 </text:p>
          </table:table-cell>
          <table:table-cell table:style-name="ce3"/>
          <table:table-cell office:value-type="string">
            <text:p>info@hfi-inkasso.de</text:p>
          </table:table-cell>
        </table:table-row>
        <table:table-row table:style-name="ro3">
          <table:table-cell/>
          <table:table-cell office:value-type="string">
            <text:p>KLI Kaufleute (n) Inkasso GmbH &amp; Co KG, Salzbergener Str. 121, 48431 Rheine-Wietesch/Schleupe</text:p>
          </table:table-cell>
          <table:table-cell office:value-type="string">
            <text:p>Tel: (05971) 16 17-0 </text:p>
          </table:table-cell>
          <table:table-cell table:style-name="ce3"/>
          <table:table-cell office:value-type="string">
            <text:p>info@kli-rheine.de </text:p>
          </table:table-cell>
        </table:table-row>
        <table:table-row table:style-name="ro3">
          <table:table-cell/>
          <table:table-cell office:value-type="string">
            <text:p>Winter, Am Markt 15, 49124 Georgsmarienhütte-Kloster Oesede</text:p>
          </table:table-cell>
          <table:table-cell office:value-type="string">
            <text:p>Tel: (05401) 46 01 30 </text:p>
          </table:table-cell>
          <table:table-cell table:style-name="ce3"/>
          <table:table-cell office:value-type="string">
            <text:p>kein Interesse!</text:p>
          </table:table-cell>
        </table:table-row>
        <table:table-row table:style-name="ro3">
          <table:table-cell/>
          <table:table-cell office:value-type="string">
            <text:p>TG Inkasso Emsland GmbH, Poststr. 4, 48499 Salzbergen</text:p>
          </table:table-cell>
          <table:table-cell office:value-type="string">
            <text:p>Tel: (05976) 34 41 80 </text:p>
          </table:table-cell>
          <table:table-cell table:style-name="ce3" office:value-type="string">
            <text:p>Fax: (05976) 34 41 81 </text:p>
          </table:table-cell>
          <table:table-cell office:value-type="string">
            <text:p>info@tg-inkasso-emsland.de </text:p>
          </table:table-cell>
        </table:table-row>
        <table:table-row table:style-name="ro3">
          <table:table-cell/>
          <table:table-cell office:value-type="string">
            <text:p>Siebert, J., Jeggener Str. 1A, 49143 Bissendorf-Natbergen</text:p>
          </table:table-cell>
          <table:table-cell office:value-type="string">
            <text:p>Tel: (05402) 99 06-0 </text:p>
          </table:table-cell>
          <table:table-cell table:style-name="ce3"/>
          <table:table-cell office:value-type="string">
            <text:p>info@afr-inkasso.de  </text:p>
          </table:table-cell>
        </table:table-row>
        <table:table-row table:style-name="ro3">
          <table:table-cell table:style-name="ce2" office:value-type="string">
            <text:p>Detmold</text:p>
          </table:table-cell>
          <table:table-cell office:value-type="string">
            <text:p>Creditreform Paderborn Friederichs &amp; Davis KG, Am Hoppenhof 30, 33104 Paderborn-Schloß Neuhaus</text:p>
          </table:table-cell>
          <table:table-cell office:value-type="string">
            <text:p>Tel: (05251) 13 70 60 </text:p>
          </table:table-cell>
          <table:table-cell table:style-name="ce3" office:value-type="string">
            <text:p>Fax: (05251) 1 37 06 33 </text:p>
          </table:table-cell>
          <table:table-cell office:value-type="string">
            <text:p>info@paderborn.creditreform.de</text:p>
          </table:table-cell>
        </table:table-row>
        <table:table-row table:style-name="ro3">
          <table:table-cell/>
          <table:table-cell office:value-type="string">
            <text:p>Teuto-Inkasso Thomas Gaulke &amp; Sandra Rennebohm GbR, Bismarckstr. 19, 32657 Lemgo</text:p>
          </table:table-cell>
          <table:table-cell office:value-type="string">
            <text:p>Tel: (05261) 9 88 93 14 </text:p>
          </table:table-cell>
          <table:table-cell/>
          <table:table-cell office:value-type="string">
            <text:p>service@inkasso24.de </text:p>
          </table:table-cell>
        </table:table-row>
        <table:table-row table:style-name="ro3">
          <table:table-cell/>
          <table:table-cell office:value-type="string">
            <text:p>Kremser I., Goethestr. 7, 32657 Lemgo</text:p>
          </table:table-cell>
          <table:table-cell office:value-type="string">
            <text:p>Tel: (05261) 56 79 </text:p>
          </table:table-cell>
          <table:table-cell table:style-name="ce3" office:value-type="string">
            <text:p>Fax: (05261) 1 73 24 </text:p>
          </table:table-cell>
          <table:table-cell office:value-type="string">
            <text:p>Firma erloschen!</text:p>
          </table:table-cell>
        </table:table-row>
        <table:table-row table:style-name="ro3">
          <table:table-cell/>
          <table:table-cell office:value-type="string">
            <text:p>Brockbals M., Hauptstr. 84, 33758 Schloß Holte-Stukenbrock</text:p>
          </table:table-cell>
          <table:table-cell office:value-type="string">
            <text:p>Tel: (05207) 88 98 15 </text:p>
          </table:table-cell>
          <table:table-cell table:style-name="ce3" office:value-type="string">
            <text:p>Fax: (05207) 88 98 23 </text:p>
          </table:table-cell>
          <table:table-cell office:value-type="string">
            <text:p>info@brockbals-inkasso.de </text:p>
          </table:table-cell>
        </table:table-row>
        <table:table-row table:style-name="ro3">
          <table:table-cell/>
          <table:table-cell office:value-type="string">
            <text:p>Pro Inkassodienst GmbH, Hauptstr. 12, 33758 Schloß Holte-Stukenbrock</text:p>
          </table:table-cell>
          <table:table-cell office:value-type="string">
            <text:p>Tel: (05207) 92 03 30 </text:p>
          </table:table-cell>
          <table:table-cell table:style-name="ce3"/>
          <table:table-cell office:value-type="string">
            <text:p>Kein Interesse</text:p>
          </table:table-cell>
        </table:table-row>
        <table:table-row table:style-name="ro3">
          <table:table-cell/>
          <table:table-cell office:value-type="string">
            <text:p>Badorrek I., Am Blumengraben 33, 32839 Steinheim</text:p>
          </table:table-cell>
          <table:table-cell office:value-type="string">
            <text:p>Tel: (05233) 47 30 </text:p>
          </table:table-cell>
          <table:table-cell table:style-name="ce3" office:value-type="string">
            <text:p>Fax: (05233) 66 79 </text:p>
          </table:table-cell>
          <table:table-cell office:value-type="string">
            <text:p>info @ skorpion-inkasso.de </text:p>
          </table:table-cell>
        </table:table-row>
        <table:table-row table:style-name="ro3">
          <table:table-cell/>
          <table:table-cell office:value-type="string">
            <text:p>Möbuß C., Pfarrer-Weyrather-Str. 17, 33184 Altenbeken-Buke</text:p>
          </table:table-cell>
          <table:table-cell office:value-type="string">
            <text:p>Tel: 0170 4 70 08 52 </text:p>
          </table:table-cell>
          <table:table-cell table:style-name="ce3" office:value-type="string">
            <text:p>Fax: 05255 93 17 46 </text:p>
          </table:table-cell>
          <table:table-cell office:value-type="string">
            <text:p>info@egge-inkasso.de </text:p>
          </table:table-cell>
        </table:table-row>
        <table:table-row table:style-name="ro3">
          <table:table-cell/>
          <table:table-cell office:value-type="string">
            <text:p>I.R.S Inkassodienst, Treppenstr. 13, 33647 Bielefeld-Brackwede</text:p>
          </table:table-cell>
          <table:table-cell office:value-type="string">
            <text:p>Tel: (0521) 41 77 99 47 </text:p>
          </table:table-cell>
          <table:table-cell table:style-name="ce3" office:value-type="string">
            <text:p>Fax: (0521) 41 77 99 49 </text:p>
          </table:table-cell>
          <table:table-cell office:value-type="string">
            <text:p>info@irs-inkasso.de </text:p>
          </table:table-cell>
        </table:table-row>
        <table:table-row table:style-name="ro3">
          <table:table-cell/>
          <table:table-cell office:value-type="string">
            <text:p>access field service GmbH, Osnabrücker Landstr. 2-8, 33335 Gütersloh-Avenwedde</text:p>
          </table:table-cell>
          <table:table-cell office:value-type="string">
            <text:p>Tel: (05241) 21 12 30-0 </text:p>
          </table:table-cell>
          <table:table-cell table:style-name="ce3"/>
          <table:table-cell office:value-type="string">
            <text:p>mail@access-field-service.com </text:p>
          </table:table-cell>
        </table:table-row>
        <table:table-row table:style-name="ro3">
          <table:table-cell/>
          <table:table-cell office:value-type="string">
            <text:p>Media Inkasso GmbH &amp; Co. KG, Osnabrücker Landstr. 2-8, 33335 Gütersloh-Avenwedde</text:p>
          </table:table-cell>
          <table:table-cell office:value-type="string">
            <text:p>Tel: (05241) 9 72 31 07 </text:p>
          </table:table-cell>
          <table:table-cell table:style-name="ce3"/>
          <table:table-cell office:value-type="string">
            <text:p>mail@media-inkasso.com </text:p>
          </table:table-cell>
        </table:table-row>
        <table:table-row table:style-name="ro3">
          <table:table-cell/>
          <table:table-cell office:value-type="string">
            <text:p>Fölling, Thesings Allee 16A, 33332 Gütersloh-Innenstadt</text:p>
          </table:table-cell>
          <table:table-cell office:value-type="string">
            <text:p>Tel: (05241) 95 59-0 </text:p>
          </table:table-cell>
          <table:table-cell table:style-name="ce3"/>
          <table:table-cell office:value-type="string">
            <text:p>info@inkasso-foelling.de </text:p>
          </table:table-cell>
        </table:table-row>
        <table:table-row table:style-name="ro3">
          <table:table-cell/>
          <table:table-cell office:value-type="string">
            <text:p>Creditreform, Moltkestr. 3-7, 33330 Gütersloh-Innenstadt</text:p>
          </table:table-cell>
          <table:table-cell office:value-type="string">
            <text:p>Tel: (05241) 22 07-0 </text:p>
          </table:table-cell>
          <table:table-cell table:style-name="ce3" office:value-type="string">
            <text:p>Fax: (05241) 22 07-2 99 </text:p>
          </table:table-cell>
          <table:table-cell office:value-type="string">
            <text:p>info@guetersloh.creditreform.de </text:p>
          </table:table-cell>
        </table:table-row>
        <table:table-row table:style-name="ro3">
          <table:table-cell/>
          <table:table-cell office:value-type="string">
            <text:p>Lotte D., Am Sonnenbrink 13, 32139 Spenge</text:p>
          </table:table-cell>
          <table:table-cell office:value-type="string">
            <text:p>Tel: (05225) 85 94 88 </text:p>
          </table:table-cell>
          <table:table-cell table:style-name="ce3"/>
          <table:table-cell office:value-type="string">
            <text:p>d.lotte@t-online.de </text:p>
          </table:table-cell>
        </table:table-row>
        <table:table-row table:style-name="ro3">
          <table:table-cell/>
          <table:table-cell office:value-type="string">
            <text:p>SollundHaben Forderungsmanagement Inkasso GmbH, Poststr. 36, 32139 Spenge</text:p>
          </table:table-cell>
          <table:table-cell office:value-type="string">
            <text:p>Tel: (05225) 60 00 53-0 </text:p>
          </table:table-cell>
          <table:table-cell table:style-name="ce3" office:value-type="string">
            <text:p>Fax: (05225) 60 00 53-9 </text:p>
          </table:table-cell>
          <table:table-cell office:value-type="string">
            <text:p>info@sollundhaben-fm.de  </text:p>
          </table:table-cell>
        </table:table-row>
        <table:table-row table:style-name="ro3">
          <table:table-cell/>
          <table:table-cell office:value-type="string">
            <text:p>Brüggemann R., Herminenstr. 6, 31675 Bückeburg</text:p>
          </table:table-cell>
          <table:table-cell office:value-type="string">
            <text:p>Tel: (05722) 89 05-0 </text:p>
          </table:table-cell>
          <table:table-cell table:style-name="ce3" office:value-type="string">
            <text:p>Fax: (05722) 89 05-20 </text:p>
          </table:table-cell>
          <table:table-cell office:value-type="string">
            <text:p>nicht erreicht</text:p>
          </table:table-cell>
        </table:table-row>
        <table:table-row table:style-name="ro3">
          <table:table-cell/>
          <table:table-cell office:value-type="string">
            <text:p>Creditreform Hameln Bolte KG, Ostertorwall 38, 31785 Hameln-Innenstadt</text:p>
          </table:table-cell>
          <table:table-cell office:value-type="string">
            <text:p>Tel: (05151) 1 20 62 </text:p>
          </table:table-cell>
          <table:table-cell table:style-name="ce3" office:value-type="string">
            <text:p>Fax: (05151) 1 44 49 </text:p>
          </table:table-cell>
          <table:table-cell office:value-type="string">
            <text:p>inkasso@hameln.creditreform.de </text:p>
          </table:table-cell>
        </table:table-row>
        <table:table-row table:style-name="ro3">
          <table:table-cell/>
          <table:table-cell office:value-type="string">
            <text:p>Inkasso Minden WFM, Sedanstr. 18, 32423 Minden-Innenstadt</text:p>
          </table:table-cell>
          <table:table-cell office:value-type="string">
            <text:p>Tel: (0571) 9 72 17 52 </text:p>
          </table:table-cell>
          <table:table-cell table:style-name="ce3" office:value-type="string">
            <text:p>Fax: (0571) 9 72 17 53 </text:p>
          </table:table-cell>
          <table:table-cell office:value-type="string">
            <text:p>wfm-inkasso@unitybox.de </text:p>
          </table:table-cell>
        </table:table-row>
        <table:table-row table:style-name="ro3">
          <table:table-cell/>
          <table:table-cell office:value-type="string">
            <text:p>Inkasso Bürger GmbH&amp;Co KG, Fleischhauerstr. 6, 59555 Lippstadt</text:p>
          </table:table-cell>
          <table:table-cell office:value-type="string">
            <text:p>Tel: (02941) 15 05 00 </text:p>
          </table:table-cell>
          <table:table-cell table:style-name="ce3" office:value-type="string">
            <text:p>Fax: (02941) 1 50 50 20 </text:p>
          </table:table-cell>
          <table:table-cell office:value-type="string">
            <text:p>info@inkasso-buerger.de </text:p>
          </table:table-cell>
        </table:table-row>
        <table:table-row table:style-name="ro3">
          <table:table-cell/>
          <table:table-cell office:value-type="string">
            <text:p>Hellweg-Inkasso e.K., David-Gans-Str. 1, 59555 Lippstadt-Kernstadt</text:p>
          </table:table-cell>
          <table:table-cell office:value-type="string">
            <text:p>Tel: (02941) 6 60 90 76 </text:p>
          </table:table-cell>
          <table:table-cell table:style-name="ce3"/>
          <table:table-cell office:value-type="string">
            <text:p>lippstadt@hellweg-inkasso.de</text:p>
          </table:table-cell>
        </table:table-row>
        <table:table-row table:style-name="ro3">
          <table:table-cell/>
          <table:table-cell office:value-type="string">
            <text:p>Zenit, Sandweg 1, 49328 Melle</text:p>
          </table:table-cell>
          <table:table-cell office:value-type="string">
            <text:p>Tel: (05427) 9 27 06 08 </text:p>
          </table:table-cell>
          <table:table-cell table:style-name="ce3" office:value-type="string">
            <text:p>Fax: (05427) 9 27 06 09 </text:p>
          </table:table-cell>
          <table:table-cell office:value-type="string">
            <text:p>info@zenit-inkasso.de </text:p>
          </table:table-cell>
        </table:table-row>
        <table:table-row table:style-name="ro3">
          <table:table-cell/>
          <table:table-cell office:value-type="string">
            <text:p>Zenit, Am Zwickenbach 8, 49324 Melle-Mitte</text:p>
          </table:table-cell>
          <table:table-cell office:value-type="string">
            <text:p>Tel: (05422) 7 04 68 02 </text:p>
          </table:table-cell>
          <table:table-cell table:style-name="ce3"/>
          <table:table-cell office:value-type="string">
            <text:p>info@zenit-inkasso.de </text:p>
          </table:table-cell>
        </table:table-row>
        <table:table-row table:style-name="ro3">
          <table:table-cell/>
          <table:table-cell office:value-type="string">
            <text:p>Aeris Inkasso, Hüttenstr. 41, 31655 Stadthagen</text:p>
          </table:table-cell>
          <table:table-cell office:value-type="string">
            <text:p>Tel: (05721) 8 27 95 90 </text:p>
          </table:table-cell>
          <table:table-cell table:style-name="ce3" office:value-type="string">
            <text:p>Fax: (05721) 8 27 95 99 </text:p>
          </table:table-cell>
          <table:table-cell office:value-type="string">
            <text:p>mail@aeris-inkasso.de</text:p>
          </table:table-cell>
        </table:table-row>
        <table:table-row table:style-name="ro3">
          <table:table-cell table:style-name="ce2" office:value-type="string">
            <text:p>Düsseldorf</text:p>
          </table:table-cell>
          <table:table-cell office:value-type="string">
            <text:p>HPS Deutschland GmbH, Sternstr. 65, 40479 Düsseldorf-Pempelfort</text:p>
          </table:table-cell>
          <table:table-cell office:value-type="string">
            <text:p>Tel: (0211) 5 80 80 80 </text:p>
          </table:table-cell>
          <table:table-cell table:style-name="ce3" office:value-type="string">
            <text:p>Fax: (0211) 58 08 08 11 </text:p>
          </table:table-cell>
          <table:table-cell office:value-type="string">
            <text:p>info@hps-inkasso.de </text:p>
          </table:table-cell>
        </table:table-row>
        <table:table-row table:style-name="ro3">
          <table:table-cell table:style-name="ce2"/>
          <table:table-cell office:value-type="string">
            <text:p>BDE Inkasso e.K., Freiligrathring 1, 40878 Ratingen-Zentrum</text:p>
          </table:table-cell>
          <table:table-cell office:value-type="string">
            <text:p>Tel: (02102) 5 65 69 89 </text:p>
          </table:table-cell>
          <table:table-cell/>
          <table:table-cell office:value-type="string">
            <text:p>info@bde-inkasso.de </text:p>
          </table:table-cell>
        </table:table-row>
        <table:table-row table:style-name="ro3">
          <table:table-cell table:style-name="ce2"/>
          <table:table-cell office:value-type="string">
            <text:p>Auskunftei Creditreform, Heesenstr. 65, 40549 Düsseldorf-Heerdt</text:p>
          </table:table-cell>
          <table:table-cell office:value-type="string">
            <text:p>Tel: (0211) 16 71-0 </text:p>
          </table:table-cell>
          <table:table-cell table:style-name="ce3" office:value-type="string">
            <text:p>Fax: (0211) 16 71-1 08 </text:p>
          </table:table-cell>
          <table:table-cell office:value-type="string">
            <text:p>info@duesseldorf.creditreform.de</text:p>
          </table:table-cell>
        </table:table-row>
        <table:table-row table:style-name="ro3">
          <table:table-cell table:style-name="ce2"/>
          <table:table-cell office:value-type="string">
            <text:p>DIF Düsseldorfer-Inkasso-Dienst GmbH, Niederrheinstr. 124, 40474 Düsseldorf-Lohausen</text:p>
          </table:table-cell>
          <table:table-cell office:value-type="string">
            <text:p>Tel: (0211) 6 02 86 20 </text:p>
          </table:table-cell>
          <table:table-cell table:style-name="ce3" office:value-type="string">
            <text:p>Fax: (0211) 6 02 86 21 </text:p>
          </table:table-cell>
          <table:table-cell office:value-type="string">
            <text:p>dif@duesseldorfer-inkasso-dienst.de</text:p>
          </table:table-cell>
        </table:table-row>
        <table:table-row table:style-name="ro3">
          <table:table-cell table:style-name="ce2"/>
          <table:table-cell office:value-type="string">
            <text:p>Peberes Inkasso, Oberwallstr. 61, 47441 Moers-Mitte</text:p>
          </table:table-cell>
          <table:table-cell office:value-type="string">
            <text:p>Tel: (02841) 8 81 73-0 </text:p>
          </table:table-cell>
          <table:table-cell/>
          <table:table-cell office:value-type="string">
            <text:p>info@peberes.de </text:p>
          </table:table-cell>
        </table:table-row>
        <table:table-row table:style-name="ro3">
          <table:table-cell table:style-name="ce2"/>
          <table:table-cell office:value-type="string">
            <text:p>Transcom CMS Forderungsmanagement GmbH, Tackweg 33, 47918 Tönisvorst-St. Tönis</text:p>
          </table:table-cell>
          <table:table-cell office:value-type="string">
            <text:p>Tel: (02151) 99 53-0 </text:p>
          </table:table-cell>
          <table:table-cell table:style-name="ce3" office:value-type="string">
            <text:p>Fax: (02151) 99 53-4 60 </text:p>
          </table:table-cell>
          <table:table-cell office:value-type="string">
            <text:p>post(at)inkasso-gmbh.de </text:p>
          </table:table-cell>
        </table:table-row>
        <table:table-row table:style-name="ro3">
          <table:table-cell table:style-name="ce2"/>
          <table:table-cell office:value-type="string">
            <text:p>Anwaltsinkasso Jürgen Gerigk, Steinstr. 34, 47441 Moers-Mitte</text:p>
          </table:table-cell>
          <table:table-cell office:value-type="string">
            <text:p>Tel: (02841) 9 98 58-0 </text:p>
          </table:table-cell>
          <table:table-cell table:style-name="ce3" office:value-type="string">
            <text:p>Fax: (02841) 9 98 58-29 </text:p>
          </table:table-cell>
          <table:table-cell office:value-type="string">
            <text:p>mail@juergen-gerigk.de </text:p>
          </table:table-cell>
        </table:table-row>
        <table:table-row table:style-name="ro3">
          <table:table-cell table:style-name="ce2"/>
          <table:table-cell office:value-type="string">
            <text:p>Creditreform, Werth 91+93, 42275 Wuppertal-Barmen</text:p>
          </table:table-cell>
          <table:table-cell office:value-type="string">
            <text:p>Tel: (0202) 2 55 66-0 </text:p>
          </table:table-cell>
          <table:table-cell/>
          <table:table-cell office:value-type="string">
            <text:p>info@wuppertal.creditreform.de</text:p>
          </table:table-cell>
        </table:table-row>
        <table:table-row table:style-name="ro3">
          <table:table-cell table:style-name="ce2"/>
          <table:table-cell office:value-type="string">
            <text:p>Anwaltsinkasso Schardey, Homberger Str. 31, 47441 Moers-Mitte</text:p>
          </table:table-cell>
          <table:table-cell office:value-type="string">
            <text:p>Tel: (02841) 9 88 70 </text:p>
          </table:table-cell>
          <table:table-cell/>
          <table:table-cell office:value-type="string">
            <text:p>inkasso@schardey.de </text:p>
          </table:table-cell>
        </table:table-row>
        <table:table-row table:style-name="ro3">
          <table:table-cell table:style-name="ce2"/>
          <table:table-cell office:value-type="string">
            <text:p>Inkassobüro Marco Ormanns, Zedernstr. 29, 41239 Mönchengladbach-Schrievers</text:p>
          </table:table-cell>
          <table:table-cell office:value-type="string">
            <text:p>Tel: (02166) 9 90 65 12 </text:p>
          </table:table-cell>
          <table:table-cell/>
          <table:table-cell office:value-type="string">
            <text:p>info@ormanns-inkasso.de </text:p>
          </table:table-cell>
        </table:table-row>
        <table:table-row table:style-name="ro3">
          <table:table-cell table:style-name="ce2"/>
          <table:table-cell office:value-type="string">
            <text:p>Zilkenat – Inkasso, Katharinenstr. 13, 41836 Hückelhoven</text:p>
          </table:table-cell>
          <table:table-cell office:value-type="string">
            <text:p>Tel: (02433) 44 56 49 </text:p>
          </table:table-cell>
          <table:table-cell table:style-name="ce3" office:value-type="string">
            <text:p>Fax: (02433) 44 56 53 </text:p>
          </table:table-cell>
          <table:table-cell office:value-type="string">
            <text:p>info@zilkenat-inkasso.de </text:p>
          </table:table-cell>
        </table:table-row>
        <table:table-row table:style-name="ro3">
          <table:table-cell table:style-name="ce2"/>
          <table:table-cell office:value-type="string">
            <text:p>Primus Inkasso UG (haftungsbeschränkt), Hunsrückenstr. 40, 40213 Düsseldorf-Altstadt</text:p>
          </table:table-cell>
          <table:table-cell office:value-type="string">
            <text:p>Tel: (0211) 30 04 58 68 </text:p>
          </table:table-cell>
          <table:table-cell/>
          <table:table-cell office:value-type="string">
            <text:p>info@primus-inkasso.de </text:p>
          </table:table-cell>
        </table:table-row>
        <table:table-row table:style-name="ro3">
          <table:table-cell table:style-name="ce2"/>
          <table:table-cell office:value-type="string">
            <text:p>Hudson Advisors Germany GmbH, Immermannstr. 15, 40210 Düsseldorf-Stadtmitte</text:p>
          </table:table-cell>
          <table:table-cell office:value-type="string">
            <text:p>Tel: (0211) 2 48 11 00 </text:p>
          </table:table-cell>
          <table:table-cell/>
          <table:table-cell office:value-type="string">
            <text:p>kontakt@hudson-advisors.de</text:p>
          </table:table-cell>
        </table:table-row>
        <table:table-row table:style-name="ro3">
          <table:table-cell table:style-name="ce2"/>
          <table:table-cell office:value-type="string">
            <text:p>twenty4collect GmbH, Königsallee 61, 40215 Düsseldorf-Friedrichstadt</text:p>
          </table:table-cell>
          <table:table-cell office:value-type="string">
            <text:p>Tel: (0211) 30 12 24 44 </text:p>
          </table:table-cell>
          <table:table-cell/>
          <table:table-cell office:value-type="string">
            <text:p>service@24collect.de </text:p>
          </table:table-cell>
        </table:table-row>
        <table:table-row table:style-name="ro3">
          <table:table-cell table:style-name="ce2"/>
          <table:table-cell office:value-type="string">
            <text:p>Solventa Wirtschaftsinformation, Inkasso, Immermannstr. 50, 40210 Düsseldorf-Stadtmitte</text:p>
          </table:table-cell>
          <table:table-cell office:value-type="string">
            <text:p>Tel: (0211) 1 67 04-0 </text:p>
          </table:table-cell>
          <table:table-cell/>
          <table:table-cell office:value-type="string">
            <text:p>info@buergel-duesseldorf.de  </text:p>
          </table:table-cell>
        </table:table-row>
        <table:table-row table:style-name="ro3">
          <table:table-cell table:style-name="ce2"/>
          <table:table-cell office:value-type="string">
            <text:p>enDebito collect &amp; finance GmbH Inkassounternehmen, Ernst-Gnoß-Str. 22, 40219 Düsseldorf-Unterbilk</text:p>
          </table:table-cell>
          <table:table-cell office:value-type="string">
            <text:p>Tel: (0211) 5 44 99 94 </text:p>
          </table:table-cell>
          <table:table-cell/>
          <table:table-cell office:value-type="string">
            <text:p>info@endebito.de </text:p>
          </table:table-cell>
        </table:table-row>
        <table:table-row table:style-name="ro3">
          <table:table-cell table:style-name="ce2"/>
          <table:table-cell office:value-type="string">
            <text:p>MeDiTa GmbH, Zimmerstr. 19, 40215 Düsseldorf-Friedrichstadt</text:p>
          </table:table-cell>
          <table:table-cell office:value-type="string">
            <text:p>Tel: (0211) 20 03 00-0 </text:p>
          </table:table-cell>
          <table:table-cell/>
          <table:table-cell office:value-type="string">
            <text:p>kein Interesse!</text:p>
          </table:table-cell>
        </table:table-row>
        <table:table-row table:style-name="ro3">
          <table:table-cell table:style-name="ce2"/>
          <table:table-cell office:value-type="string">
            <text:p>Sirius Inkasso, Werdener Str. 4, 40227 Düsseldorf-Oberbilk</text:p>
          </table:table-cell>
          <table:table-cell office:value-type="string">
            <text:p>Tel: (0211) 8 82 91-0 </text:p>
          </table:table-cell>
          <table:table-cell/>
          <table:table-cell office:value-type="string">
            <text:p>info@sirius-inkasso.de </text:p>
          </table:table-cell>
        </table:table-row>
        <table:table-row table:style-name="ro3">
          <table:table-cell table:style-name="ce2"/>
          <table:table-cell office:value-type="string">
            <text:p>Klever Inkasso, Josefstr. 1, 40227 Düsseldorf-Oberbilk</text:p>
          </table:table-cell>
          <table:table-cell office:value-type="string">
            <text:p>Tel: (0211) 9 84 90 30 </text:p>
          </table:table-cell>
          <table:table-cell/>
          <table:table-cell office:value-type="string">
            <text:p>klever@gmx.com</text:p>
          </table:table-cell>
        </table:table-row>
        <table:table-row table:style-name="ro3">
          <table:table-cell table:style-name="ce2"/>
          <table:table-cell office:value-type="string">
            <text:p>RRI-Inkasso GmbH, Volmerswerther Str. 20, 40221 Düsseldorf-Bilk</text:p>
          </table:table-cell>
          <table:table-cell office:value-type="string">
            <text:p>Tel: (0211) 3 00 94-0 </text:p>
          </table:table-cell>
          <table:table-cell/>
          <table:table-cell office:value-type="string">
            <text:p>rri-inkasso@t-online.de </text:p>
          </table:table-cell>
        </table:table-row>
        <table:table-row table:style-name="ro3">
          <table:table-cell table:style-name="ce2"/>
          <table:table-cell office:value-type="string">
            <text:p>Heyer Wilhelm, Grafenberger Allee 357, 40235 Düsseldorf-Grafenberg</text:p>
          </table:table-cell>
          <table:table-cell office:value-type="string">
            <text:p>Tel: (0211) 6 80 30 97 </text:p>
          </table:table-cell>
          <table:table-cell/>
          <table:table-cell office:value-type="string">
            <text:p>inkassoheyer@aol.com </text:p>
          </table:table-cell>
        </table:table-row>
        <table:table-row table:style-name="ro3">
          <table:table-cell table:style-name="ce2"/>
          <table:table-cell office:value-type="string">
            <text:p>ACG Inkasso UG (haftungsbeschränkt), Sengbachweg 9, 40625 Düsseldorf-Gerresheim</text:p>
          </table:table-cell>
          <table:table-cell office:value-type="string">
            <text:p>Tel: (0211) 2 77 44 84 </text:p>
          </table:table-cell>
          <table:table-cell/>
          <table:table-cell office:value-type="string">
            <text:p>info@acg-inkasso.de </text:p>
          </table:table-cell>
        </table:table-row>
        <table:table-row table:style-name="ro3">
          <table:table-cell table:style-name="ce2"/>
          <table:table-cell office:value-type="string">
            <text:p>IFG-Inkasso u. Forderungsmanagement GmbH, Wiesenstr. 21A, 40549 Düsseldorf-Heerdt</text:p>
          </table:table-cell>
          <table:table-cell office:value-type="string">
            <text:p>Tel: (0211) 56 34 85-0 </text:p>
          </table:table-cell>
          <table:table-cell/>
          <table:table-cell office:value-type="string">
            <text:p>kein Interesse!</text:p>
          </table:table-cell>
        </table:table-row>
        <table:table-row table:style-name="ro3">
          <table:table-cell table:style-name="ce2"/>
          <table:table-cell office:value-type="string">
            <text:p>Inkassobüro Book GmbH, Werstener Feld 1FEH, 40591 Düsseldorf-Wersten</text:p>
          </table:table-cell>
          <table:table-cell office:value-type="string">
            <text:p>Tel: (0211) 7 60 65 84 </text:p>
          </table:table-cell>
          <table:table-cell/>
          <table:table-cell office:value-type="string">
            <text:p>kein Interesse!</text:p>
          </table:table-cell>
        </table:table-row>
        <table:table-row table:style-name="ro3">
          <table:table-cell table:style-name="ce2"/>
          <table:table-cell office:value-type="string">
            <text:p>Dif Düsseldorfer Inkasso Dienst u. Forderungsmagement, Niederrheinstr. 124, 40474 Düsseldorf-Lohausen</text:p>
          </table:table-cell>
          <table:table-cell office:value-type="string">
            <text:p>Tel: (0211) 5 86 04 59 </text:p>
          </table:table-cell>
          <table:table-cell/>
          <table:table-cell office:value-type="string">
            <text:p>dif@duesseldorfer-inkasso-dienst.de</text:p>
          </table:table-cell>
        </table:table-row>
        <table:table-row table:style-name="ro3">
          <table:table-cell table:style-name="ce2"/>
          <table:table-cell office:value-type="string">
            <text:p>Hötte-Diensberg Birgit, Sandstr. 14, 40878 Ratingen</text:p>
          </table:table-cell>
          <table:table-cell office:value-type="string">
            <text:p>Tel: (02102) 3 09 93 91 </text:p>
          </table:table-cell>
          <table:table-cell/>
          <table:table-cell office:value-type="string">
            <text:p>inkasso-hoette-diensberg@t-online.de</text:p>
          </table:table-cell>
        </table:table-row>
        <table:table-row table:style-name="ro3">
          <table:table-cell table:style-name="ce2"/>
          <table:table-cell office:value-type="string">
            <text:p>Müllers Willi Inkassobüro, Moselstr. 31, 41464 Neuss-Pomona</text:p>
          </table:table-cell>
          <table:table-cell office:value-type="string">
            <text:p>Tel: (02131) 94 09 40 </text:p>
          </table:table-cell>
          <table:table-cell/>
          <table:table-cell office:value-type="string">
            <text:p>Nr. falsch</text:p>
          </table:table-cell>
        </table:table-row>
        <table:table-row table:style-name="ro3">
          <table:table-cell table:style-name="ce2"/>
          <table:table-cell office:value-type="string">
            <text:p>liberECO payment solutions KG Inkassoservice, Heinrich-Hertz-Str. 40, 40699 Erkrath-Unterfeldhaus</text:p>
          </table:table-cell>
          <table:table-cell office:value-type="string">
            <text:p>Tel: (0211) 2 09 00-0 </text:p>
          </table:table-cell>
          <table:table-cell/>
          <table:table-cell office:value-type="string">
            <text:p>info@libereco-inkasso.de </text:p>
          </table:table-cell>
        </table:table-row>
        <table:table-row table:style-name="ro3">
          <table:table-cell table:style-name="ce2"/>
          <table:table-cell office:value-type="string">
            <text:p>Freche s Inkasso GmbH, Albert-Hahn-Str. 7, 47269 Duisburg-Großenbaum</text:p>
          </table:table-cell>
          <table:table-cell office:value-type="string">
            <text:p>Tel: (0203) 93 51 63 50 </text:p>
          </table:table-cell>
          <table:table-cell table:style-name="ce3" office:value-type="string">
            <text:p>Fax: (0203) 93 51 63 55 </text:p>
          </table:table-cell>
          <table:table-cell office:value-type="string">
            <text:p>info@inkasso-freche.de </text:p>
          </table:table-cell>
        </table:table-row>
        <table:table-row table:style-name="ro3">
          <table:table-cell table:style-name="ce2"/>
          <table:table-cell office:value-type="string">
            <text:p>Durania-Inkasso GmbH, An der Pönt 53A, 40885 Ratingen-Breitscheid</text:p>
          </table:table-cell>
          <table:table-cell office:value-type="string">
            <text:p>Tel: (02102) 1 72 99 </text:p>
          </table:table-cell>
          <table:table-cell/>
          <table:table-cell office:value-type="string">
            <text:p>Nr. falsch</text:p>
          </table:table-cell>
        </table:table-row>
        <table:table-row table:style-name="ro3">
          <table:table-cell table:style-name="ce2"/>
          <table:table-cell office:value-type="string">
            <text:p>coeo Inkasso GmbH &amp; Co. KG, Kieler Str. 16, 41540 Dormagen-Horrem</text:p>
          </table:table-cell>
          <table:table-cell office:value-type="string">
            <text:p>Tel: (02133) 24 63-0 </text:p>
          </table:table-cell>
          <table:table-cell/>
          <table:table-cell office:value-type="string">
            <text:p>info@coeo-inkasso.de</text:p>
          </table:table-cell>
        </table:table-row>
        <table:table-row table:style-name="ro3">
          <table:table-cell/>
          <table:table-cell office:value-type="string">
            <text:p>Zyklop Inkasso Deutschland GmbH, Kreuzweg 64, 47809 Krefeld-Linn</text:p>
          </table:table-cell>
          <table:table-cell office:value-type="string">
            <text:p>Tel: (02151) 52 99-0 </text:p>
          </table:table-cell>
          <table:table-cell/>
          <table:table-cell office:value-type="string">
            <text:p>inkasso@zyklop.de </text:p>
          </table:table-cell>
        </table:table-row>
        <table:table-row table:style-name="ro3">
          <table:table-cell/>
          <table:table-cell office:value-type="string">
            <text:p>Fiduzia Rheinland Inkasso-Gesellschaft mbH, Hülsdonkstr. 1A, 47877 Willich</text:p>
          </table:table-cell>
          <table:table-cell office:value-type="string">
            <text:p>Tel: (02154) 4 80 48 70 </text:p>
          </table:table-cell>
          <table:table-cell/>
          <table:table-cell office:value-type="string">
            <text:p>info@fiduzia-rheinland.de</text:p>
          </table:table-cell>
        </table:table-row>
        <table:table-row table:style-name="ro3">
          <table:table-cell/>
          <table:table-cell office:value-type="string">
            <text:p>Stroh Thomas, Windmühlenstr. 125b, 47800 Krefeld-Bockum</text:p>
          </table:table-cell>
          <table:table-cell office:value-type="string">
            <text:p>Tel: (02151) 93 19 00 </text:p>
          </table:table-cell>
          <table:table-cell/>
          <table:table-cell office:value-type="string">
            <text:p>kein Interesse!</text:p>
          </table:table-cell>
        </table:table-row>
        <table:table-row table:style-name="ro3">
          <table:table-cell/>
          <table:table-cell office:value-type="string">
            <text:p>AKTIVA Gesellschaft für Kreditorenschutz und Factoring mbH, Am Kämpchen 5, 42781 Haan</text:p>
          </table:table-cell>
          <table:table-cell office:value-type="string">
            <text:p>Tel: (02129) 3 10 71 </text:p>
          </table:table-cell>
          <table:table-cell table:style-name="ce3" office:value-type="string">
            <text:p>Fax: (02129) 3 39 92 </text:p>
          </table:table-cell>
          <table:table-cell office:value-type="string">
            <text:p>info@aktiva-inkasso.de </text:p>
          </table:table-cell>
        </table:table-row>
        <table:table-row table:style-name="ro3">
          <table:table-cell/>
          <table:table-cell office:value-type="string">
            <text:p>DebKonplus Inkasso GmbH, Gießerallee 19, 47877 Willich</text:p>
          </table:table-cell>
          <table:table-cell office:value-type="string">
            <text:p>Tel: (02154) 8 16 29-0 </text:p>
          </table:table-cell>
          <table:table-cell/>
          <table:table-cell office:value-type="string">
            <text:p>info@debkonplus.de </text:p>
          </table:table-cell>
        </table:table-row>
        <table:table-row table:style-name="ro3">
          <table:table-cell/>
          <table:table-cell office:value-type="string">
            <text:p>Werner Dirk E. Kanzlei, Auenberg 18, 42699 Solingen-Ohligs-Aufderhöhe</text:p>
          </table:table-cell>
          <table:table-cell office:value-type="string">
            <text:p>Tel: (0212) 2 33 88 38 </text:p>
          </table:table-cell>
          <table:table-cell/>
          <table:table-cell office:value-type="string">
            <text:p>post@adlatus-inkasso.de </text:p>
          </table:table-cell>
        </table:table-row>
        <table:table-row table:style-name="ro3">
          <table:table-cell/>
          <table:table-cell office:value-type="string">
            <text:p>Stroh Thomas, Magdeburger Str. 37, 47800 Krefeld-Gartenstadt</text:p>
          </table:table-cell>
          <table:table-cell office:value-type="string">
            <text:p>Tel: (02151) 4 54 49 90 </text:p>
          </table:table-cell>
          <table:table-cell/>
          <table:table-cell office:value-type="string">
            <text:p>kein Interesse!</text:p>
          </table:table-cell>
        </table:table-row>
        <table:table-row table:style-name="ro3">
          <table:table-cell/>
          <table:table-cell office:value-type="string">
            <text:p>Creditreform Krefeld Lienau KG, Leyentalstr. 1, 47799 Krefeld-Cracau</text:p>
          </table:table-cell>
          <table:table-cell office:value-type="string">
            <text:p>Tel: (02151) 6 48-1 11 </text:p>
          </table:table-cell>
          <table:table-cell/>
          <table:table-cell office:value-type="string">
            <text:p>vertrieb@krefeld.creditreform.de </text:p>
          </table:table-cell>
        </table:table-row>
        <table:table-row table:style-name="ro3">
          <table:table-cell/>
          <table:table-cell office:value-type="string">
            <text:p>Monitas Inkasso GmbH, Leyentalstr. 78B, 47799 Krefeld-Cracau</text:p>
          </table:table-cell>
          <table:table-cell office:value-type="string">
            <text:p>Tel: (02151) 3 60 22 34 </text:p>
          </table:table-cell>
          <table:table-cell/>
          <table:table-cell office:value-type="string">
            <text:p>info@monitas-inkasso.de </text:p>
          </table:table-cell>
        </table:table-row>
        <table:table-row table:style-name="ro3">
          <table:table-cell/>
          <table:table-cell office:value-type="string">
            <text:p>Dohr Inkasso GmbH &amp; Co. KG, Lilienthalstr. 9, 41515 Grevenbroich-Gewerbegebiet Ost</text:p>
          </table:table-cell>
          <table:table-cell office:value-type="string">
            <text:p>Tel: (02181) 23 66-0 </text:p>
          </table:table-cell>
          <table:table-cell/>
          <table:table-cell office:value-type="string">
            <text:p>info@dohr-inkasso.de </text:p>
          </table:table-cell>
        </table:table-row>
        <table:table-row table:style-name="ro3">
          <table:table-cell/>
          <table:table-cell office:value-type="string">
            <text:p>reduzio GmbH, Ruhrtalstr. 52-60, 45239 Essen-Werden</text:p>
          </table:table-cell>
          <table:table-cell office:value-type="string">
            <text:p>Tel: (0201) 8 39 16 10 </text:p>
          </table:table-cell>
          <table:table-cell/>
          <table:table-cell office:value-type="string">
            <text:p>Machen kein Inkasso</text:p>
          </table:table-cell>
        </table:table-row>
        <table:table-row table:style-name="ro3">
          <table:table-cell/>
          <table:table-cell office:value-type="string">
            <text:p>Königs Inkasso GmbH Inkassoservice, Mühlenstr. 49, 47918 Tönisvorst-St. Tönis</text:p>
          </table:table-cell>
          <table:table-cell office:value-type="string">
            <text:p>Tel: (02151) 45 43-0 </text:p>
          </table:table-cell>
          <table:table-cell table:style-name="ce3" office:value-type="string">
            <text:p>Fax: (02151) 45 43-1 10 </text:p>
          </table:table-cell>
          <table:table-cell office:value-type="string">
            <text:p>post24@koenigs-inkasso.de </text:p>
          </table:table-cell>
        </table:table-row>
        <table:table-row table:style-name="ro3">
          <table:table-cell/>
          <table:table-cell office:value-type="string">
            <text:p>Creditreform Solingen Kirschner KG, Kuller Str. 58, 42651 Solingen-Mitte</text:p>
          </table:table-cell>
          <table:table-cell office:value-type="string">
            <text:p>Tel: (0212) 25 03-0 </text:p>
          </table:table-cell>
          <table:table-cell/>
          <table:table-cell office:value-type="string">
            <text:p>info@solingen.creditreform.de </text:p>
          </table:table-cell>
        </table:table-row>
        <table:table-row table:style-name="ro3">
          <table:table-cell/>
          <table:table-cell office:value-type="string">
            <text:p>Herr Gerda Inkassounternehmen, Bouterwekstr. 16, 42327 Wuppertal-Vohwinkel</text:p>
          </table:table-cell>
          <table:table-cell office:value-type="string">
            <text:p>Tel: (0202) 74 07 50 </text:p>
          </table:table-cell>
          <table:table-cell/>
          <table:table-cell office:value-type="string">
            <text:p>gerda.herr.inkasso@web.de</text:p>
          </table:table-cell>
        </table:table-row>
        <table:table-row table:style-name="ro3">
          <table:table-cell/>
          <table:table-cell office:value-type="string">
            <text:p>SI - Inkasso Claudia Sieber Inkassobüro, Bredeneyer Str. 108, 45133 Essen-Bredeney</text:p>
          </table:table-cell>
          <table:table-cell office:value-type="string">
            <text:p>Tel: (0201) 46 92 07-50 </text:p>
          </table:table-cell>
          <table:table-cell table:style-name="ce3" office:value-type="string">
            <text:p>Fax: (0201) 46 92 07-77 </text:p>
          </table:table-cell>
          <table:table-cell office:value-type="string">
            <text:p>info@inkasso-sieber.de </text:p>
          </table:table-cell>
        </table:table-row>
        <table:table-row table:style-name="ro3">
          <table:table-cell/>
          <table:table-cell office:value-type="string">
            <text:p>IGV Inkasso-Service-Center GmbH, Hubertusallee 23, 42117 Wuppertal-Elberfeld</text:p>
          </table:table-cell>
          <table:table-cell/>
          <table:table-cell table:style-name="ce3" office:value-type="string">
            <text:p>Fax: (0202) 7 48 97 20 </text:p>
          </table:table-cell>
          <table:table-cell/>
        </table:table-row>
        <table:table-row table:style-name="ro3">
          <table:table-cell/>
          <table:table-cell office:value-type="string">
            <text:p>DAMA Inkasso GbR, Oppelner Str. 1, 50259 Pulheim</text:p>
          </table:table-cell>
          <table:table-cell office:value-type="string">
            <text:p>Tel: (02238) 95 83 46 </text:p>
          </table:table-cell>
          <table:table-cell/>
          <table:table-cell office:value-type="string">
            <text:p>kein Interesse!</text:p>
          </table:table-cell>
        </table:table-row>
        <table:table-row table:style-name="ro3">
          <table:table-cell/>
          <table:table-cell office:value-type="string">
            <text:p>K.A.G., Auf dem Driesch 6A, 50259 Pulheim</text:p>
          </table:table-cell>
          <table:table-cell office:value-type="string">
            <text:p>Tel: (02238) 57 01 36 </text:p>
          </table:table-cell>
          <table:table-cell/>
          <table:table-cell office:value-type="string">
            <text:p>Kontakt@kag-inkasso.de </text:p>
          </table:table-cell>
        </table:table-row>
        <table:table-row table:style-name="ro3">
          <table:table-cell/>
          <table:table-cell office:value-type="string">
            <text:p>Lindorff Deutschland GmbH, Rellinghauser Str. 1-11, 45128 Essen-Südviertel</text:p>
          </table:table-cell>
          <table:table-cell office:value-type="string">
            <text:p>Tel: (0201) 2 46 77-0 00 </text:p>
          </table:table-cell>
          <table:table-cell table:style-name="ce3"/>
          <table:table-cell office:value-type="string">
            <text:p>info.de.essen@lindorff.com</text:p>
          </table:table-cell>
        </table:table-row>
        <table:table-row table:style-name="ro3">
          <table:table-cell/>
          <table:table-cell office:value-type="string">
            <text:p>Factoring Inkasso, Limbecker Str. 8, 45127 Essen-Stadtkern</text:p>
          </table:table-cell>
          <table:table-cell office:value-type="string">
            <text:p>Tel: 0171 4 87 03 44 </text:p>
          </table:table-cell>
          <table:table-cell table:style-name="ce3"/>
          <table:table-cell office:value-type="string">
            <text:p>info@it-kallmeier.de </text:p>
          </table:table-cell>
        </table:table-row>
        <table:table-row table:style-name="ro3">
          <table:table-cell/>
          <table:table-cell office:value-type="string">
            <text:p>HUTTER-INKASSO Bernhard J.P. Hutter e.K., Brüderstr. 25, 42853 Remscheid-Innen</text:p>
          </table:table-cell>
          <table:table-cell office:value-type="string">
            <text:p>Tel: (02191) 92 77 33 </text:p>
          </table:table-cell>
          <table:table-cell table:style-name="ce3"/>
          <table:table-cell office:value-type="string">
            <text:p>info@hutter-inkasso.de </text:p>
          </table:table-cell>
        </table:table-row>
        <table:table-row table:style-name="ro4">
          <table:table-cell/>
          <table:table-cell office:value-type="string">
            <text:p>COMPASS GmbH Abrechnungsstelle, Heideschulstr. 48, 58285 Gevelsberg</text:p>
          </table:table-cell>
          <table:table-cell office:value-type="string">
            <text:p>Tel: (02332) 49 45 </text:p>
          </table:table-cell>
          <table:table-cell/>
          <table:table-cell office:value-type="string">
            <text:p>info@compass-gmbh.de </text:p>
          </table:table-cell>
        </table:table-row>
        <table:table-row table:style-name="ro3">
          <table:table-cell/>
          <table:table-cell office:value-type="string">
            <text:p>ZAK Inkasso und Auskunftei, Weststr. 19B, 42477 Radevormwald-Innenstadt</text:p>
          </table:table-cell>
          <table:table-cell office:value-type="string">
            <text:p>Tel: (02195) 6 94 71 </text:p>
          </table:table-cell>
          <table:table-cell/>
          <table:table-cell office:value-type="string">
            <text:p>info@zak-inkasso.de</text:p>
          </table:table-cell>
        </table:table-row>
        <table:table-row table:style-name="ro3">
          <table:table-cell/>
          <table:table-cell office:value-type="string">
            <text:p>Kahleyhs A., Zur Eiche 30, 51515 Kürten-Sülze</text:p>
          </table:table-cell>
          <table:table-cell office:value-type="string">
            <text:p>Tel: (02268) 9 08 43 70 </text:p>
          </table:table-cell>
          <table:table-cell/>
          <table:table-cell office:value-type="string">
            <text:p>info@inkasso-rheinberg.de </text:p>
          </table:table-cell>
        </table:table-row>
        <table:table-row table:style-name="ro3">
          <table:table-cell/>
          <table:table-cell office:value-type="string">
            <text:p>Creditreform Egerlandt KG, Klever-Tor-Platz 3, 46483 Wesel</text:p>
          </table:table-cell>
          <table:table-cell office:value-type="string">
            <text:p>Tel: (0281) 3 38 28-0 </text:p>
          </table:table-cell>
          <table:table-cell/>
          <table:table-cell office:value-type="string">
            <text:p>info@wesel.creditreform.de</text:p>
          </table:table-cell>
        </table:table-row>
        <table:table-row table:style-name="ro4">
          <table:table-cell table:style-name="ce2" office:value-type="string">
            <text:p>Dortmund</text:p>
          </table:table-cell>
          <table:table-cell office:value-type="string">
            <text:p>Olbrich Inkassounternehmen, 45879 Gelsenkirchen</text:p>
          </table:table-cell>
          <table:table-cell office:value-type="string">
            <text:p>Tel: (0209) 2 20 60 </text:p>
          </table:table-cell>
          <table:table-cell/>
          <table:table-cell office:value-type="string">
            <text:p>kein Interesse!</text:p>
          </table:table-cell>
        </table:table-row>
        <table:table-row table:style-name="ro3">
          <table:table-cell/>
          <table:table-cell office:value-type="string">
            <text:p>Taxasys GmbH Inkassobüro, Herzogstr. 40, 45881 Gelsenkirchen-Schalke</text:p>
          </table:table-cell>
          <table:table-cell office:value-type="string">
            <text:p>Tel: (0209) 94 78 66 74</text:p>
          </table:table-cell>
          <table:table-cell/>
          <table:table-cell office:value-type="string">
            <text:p>Machen kein Inkasso</text:p>
          </table:table-cell>
        </table:table-row>
        <table:table-row table:style-name="ro3">
          <table:table-cell/>
          <table:table-cell office:value-type="string">
            <text:p>Creditreform Gelsenkirchen Sprenger + Hain KG, Kampstr. 26, 45899 Gelsenkirchen-Beckhausen</text:p>
          </table:table-cell>
          <table:table-cell office:value-type="string">
            <text:p>Tel: (0209) 9 58 94-0 </text:p>
          </table:table-cell>
          <table:table-cell/>
          <table:table-cell office:value-type="string">
            <text:p>info@gelsenkirchen.creditreform.de </text:p>
          </table:table-cell>
        </table:table-row>
        <table:table-row table:style-name="ro3">
          <table:table-cell/>
          <table:table-cell office:value-type="string">
            <text:p>Confiscaro Inkasso, Voerder Str. 113, 58256 Ennepetal-Milspe</text:p>
          </table:table-cell>
          <table:table-cell office:value-type="string">
            <text:p>Tel: (02333) 6 19 80 14 </text:p>
          </table:table-cell>
          <table:table-cell/>
          <table:table-cell office:value-type="string">
            <text:p>info@confiscaro-inkasso.de </text:p>
          </table:table-cell>
        </table:table-row>
        <table:table-row table:style-name="ro3">
          <table:table-cell/>
          <table:table-cell office:value-type="string">
            <text:p>Antkowiak Rainer, An der Palmweide 55 44227 Dortmund</text:p>
          </table:table-cell>
          <table:table-cell office:value-type="string">
            <text:p>Tel: (0231) 28 50 32 </text:p>
          </table:table-cell>
          <table:table-cell table:style-name="ce3" office:value-type="string">
            <text:p>Fax: (0231) 5 33 39 11 </text:p>
          </table:table-cell>
          <table:table-cell office:value-type="string">
            <text:p>info@inkasso-antkowiak.de </text:p>
          </table:table-cell>
        </table:table-row>
        <table:table-row table:style-name="ro3">
          <table:table-cell/>
          <table:table-cell office:value-type="string">
            <text:p>Creditreform, Werth 91+93, 42275 Wuppertal-Barmen</text:p>
          </table:table-cell>
          <table:table-cell office:value-type="string">
            <text:p>Tel: (0202) 2 55 66-0 </text:p>
          </table:table-cell>
          <table:table-cell table:style-name="ce3"/>
          <table:table-cell office:value-type="string">
            <text:p>info@wuppertal.creditreform.de</text:p>
          </table:table-cell>
        </table:table-row>
        <table:table-row table:style-name="ro3">
          <table:table-cell/>
          <table:table-cell office:value-type="string">
            <text:p>Kanzlei Baehr Dominic Inkasso Gütestelle, Silberhecke 5, 44265 Dortmund-Wellinghofen</text:p>
          </table:table-cell>
          <table:table-cell office:value-type="string">
            <text:p>Tel: (0231) 46 78 32 </text:p>
          </table:table-cell>
          <table:table-cell table:style-name="ce3"/>
          <table:table-cell office:value-type="string">
            <text:p>kanzlei@dominicbaehr.de </text:p>
          </table:table-cell>
        </table:table-row>
        <table:table-row table:style-name="ro3">
          <table:table-cell/>
          <table:table-cell office:value-type="string">
            <text:p>Synagowitz Forderungsmanagement GmbH, Marsbruchstr. 133, 44287 Dortmund-Aplerbeck</text:p>
          </table:table-cell>
          <table:table-cell office:value-type="string">
            <text:p>Tel: (0231) 47 54 86-0 </text:p>
          </table:table-cell>
          <table:table-cell table:style-name="ce3"/>
          <table:table-cell office:value-type="string">
            <text:p>kontakt@synagowitz-inkasso.de </text:p>
          </table:table-cell>
        </table:table-row>
        <table:table-row table:style-name="ro7">
          <table:table-cell/>
          <table:table-cell office:value-type="string">
            <text:p>Kröger Klaus Dr.habil.Prof. Mahninkasso, Wandhofener Str. 51, 58239 Schwerte-Wandhofen</text:p>
          </table:table-cell>
          <table:table-cell office:value-type="string">
            <text:p>Tel/Fax: (02304) 23 83 36 </text:p>
          </table:table-cell>
          <table:table-cell table:style-name="ce3"/>
          <table:table-cell office:value-type="string">
            <text:p>Nr. falsch</text:p>
          </table:table-cell>
        </table:table-row>
        <table:table-row table:style-name="ro3">
          <table:table-cell/>
          <table:table-cell office:value-type="string">
            <text:p>Bardohl Björn Dipl.-Jur. Inkassoinstitut, 58097 Hagen</text:p>
          </table:table-cell>
          <table:table-cell office:value-type="string">
            <text:p>Tel: (02331) 87 09 84 </text:p>
          </table:table-cell>
          <table:table-cell table:style-name="ce3"/>
          <table:table-cell office:value-type="string">
            <text:p>Inkasso@Bardohl.de </text:p>
          </table:table-cell>
        </table:table-row>
        <table:table-row table:style-name="ro3">
          <table:table-cell/>
          <table:table-cell office:value-type="string">
            <text:p>CREDITREFORM Hagen Berkey &amp; Riegel KG, Riemerschmidstr. 1, 58093 Hagen-Emst</text:p>
          </table:table-cell>
          <table:table-cell office:value-type="string">
            <text:p>Tel: (02331) 78 28-0 </text:p>
          </table:table-cell>
          <table:table-cell table:style-name="ce3"/>
          <table:table-cell office:value-type="string">
            <text:p>info@hagen.creditreform.de </text:p>
          </table:table-cell>
        </table:table-row>
        <table:table-row table:style-name="ro3">
          <table:table-cell/>
          <table:table-cell office:value-type="string">
            <text:p>Grobarek und Kellerberg, Nöttenstr. , 59494 Soest</text:p>
          </table:table-cell>
          <table:table-cell office:value-type="string">
            <text:p>Tel: (02921) 34 29 37 </text:p>
          </table:table-cell>
          <table:table-cell table:style-name="ce3"/>
          <table:table-cell office:value-type="string">
            <text:p>nicht erreicht</text:p>
          </table:table-cell>
        </table:table-row>
        <table:table-row table:style-name="ro3">
          <table:table-cell/>
          <table:table-cell office:value-type="string">
            <text:p>Potschka Rolf Inkasso-Unternehmen, An der Voßkuhle 7, 46514 Schermbeck</text:p>
          </table:table-cell>
          <table:table-cell office:value-type="string">
            <text:p>Tel: (02853) 95 54 10 </text:p>
          </table:table-cell>
          <table:table-cell table:style-name="ce3"/>
          <table:table-cell office:value-type="string">
            <text:p>inkasso.potschka@t-online.de</text:p>
          </table:table-cell>
        </table:table-row>
        <table:table-row table:style-name="ro3">
          <table:table-cell table:style-name="ce2" office:value-type="string">
            <text:p>Arnsberg</text:p>
          </table:table-cell>
          <table:table-cell office:value-type="string">
            <text:p>Creditreform Arnsberg Steuber KG, Karlstr. 9b, 59755 Arnsberg-Neheim</text:p>
          </table:table-cell>
          <table:table-cell office:value-type="string">
            <text:p>Tel: (02932) 9 75 00 </text:p>
          </table:table-cell>
          <table:table-cell table:style-name="ce3" office:value-type="string">
            <text:p>Fax: (02932) 97 50 50 </text:p>
          </table:table-cell>
          <table:table-cell office:value-type="string">
            <text:p>info@arnsberg.creditreform.de </text:p>
          </table:table-cell>
        </table:table-row>
        <table:table-row table:style-name="ro3">
          <table:table-cell table:style-name="ce2"/>
          <table:table-cell office:value-type="string">
            <text:p>Hellweg - Inkasso e.K., Thomästr. 22, 59494 Soest</text:p>
          </table:table-cell>
          <table:table-cell office:value-type="string">
            <text:p>Tel: (02921) 3 54 91 60 </text:p>
          </table:table-cell>
          <table:table-cell table:style-name="ce3"/>
          <table:table-cell office:value-type="string">
            <text:p>post@hellweg-inkasso.de </text:p>
          </table:table-cell>
        </table:table-row>
        <table:table-row table:style-name="ro3">
          <table:table-cell table:style-name="ce2"/>
          <table:table-cell office:value-type="string">
            <text:p>Vankerkom Wolfgang, Dornröschenweg 16, 59581 Warstein</text:p>
          </table:table-cell>
          <table:table-cell office:value-type="string">
            <text:p>Tel: (02902) 56 21 </text:p>
          </table:table-cell>
          <table:table-cell table:style-name="ce3" office:value-type="string">
            <text:p>Fax: (02902) 56 41 </text:p>
          </table:table-cell>
          <table:table-cell office:value-type="string">
            <text:p>Existiert nicht mehr</text:p>
          </table:table-cell>
        </table:table-row>
        <table:table-row table:style-name="ro3">
          <table:table-cell table:style-name="ce2"/>
          <table:table-cell office:value-type="string">
            <text:p>Maye Anna, Osterhof 3, 59929 Brilon</text:p>
          </table:table-cell>
          <table:table-cell office:value-type="string">
            <text:p>Tel: (02961) 7 79 96 25 </text:p>
          </table:table-cell>
          <table:table-cell table:style-name="ce3"/>
          <table:table-cell office:value-type="string">
            <text:p>office@eurocollector.de</text:p>
          </table:table-cell>
        </table:table-row>
        <table:table-row table:style-name="ro3">
          <table:table-cell table:style-name="ce2" office:value-type="string">
            <text:p>Aachen</text:p>
          </table:table-cell>
          <table:table-cell office:value-type="string">
            <text:p>Aachener Inkasso Unternehmergesellschaft, Friedrichstr. 32, 52070 Aachen</text:p>
          </table:table-cell>
          <table:table-cell office:value-type="string">
            <text:p>Tel: (0241) 47 58 81 26 </text:p>
          </table:table-cell>
          <table:table-cell/>
          <table:table-cell office:value-type="string">
            <text:p>Nr. falsch</text:p>
          </table:table-cell>
        </table:table-row>
        <table:table-row table:style-name="ro3">
          <table:table-cell table:style-name="ce2"/>
          <table:table-cell office:value-type="string">
            <text:p>Aeris Inkasso Driescher, Gäßchen 5, 52062 Aachen</text:p>
          </table:table-cell>
          <table:table-cell office:value-type="string">
            <text:p>Tel: (0241) 56 52 95 88 </text:p>
          </table:table-cell>
          <table:table-cell/>
          <table:table-cell office:value-type="string">
            <text:p>mail@aeris-inkasso.de</text:p>
          </table:table-cell>
        </table:table-row>
        <table:table-row table:style-name="ro4">
          <table:table-cell table:style-name="ce2"/>
          <table:table-cell office:value-type="string">
            <text:p>Weißleder W., Erckensstr. 31, 52066 Aachen</text:p>
          </table:table-cell>
          <table:table-cell office:value-type="string">
            <text:p>Tel: (0241) 6 42 01 </text:p>
          </table:table-cell>
          <table:table-cell/>
          <table:table-cell office:value-type="string">
            <text:p>Existiert nicht mehr</text:p>
          </table:table-cell>
        </table:table-row>
        <table:table-row table:style-name="ro3">
          <table:table-cell table:style-name="ce2"/>
          <table:table-cell office:value-type="string">
            <text:p>Inkasso OHG K. Dammers und R., Bittner Bardenberger Str. 5, 52146 Würselen</text:p>
          </table:table-cell>
          <table:table-cell office:value-type="string">
            <text:p>Tel: (02405) 80 93-0 </text:p>
          </table:table-cell>
          <table:table-cell/>
          <table:table-cell office:value-type="string">
            <text:p>inkasso@db-inkasso.de </text:p>
          </table:table-cell>
        </table:table-row>
        <table:table-row table:style-name="ro3">
          <table:table-cell table:style-name="ce2"/>
          <table:table-cell office:value-type="string">
            <text:p>ISV Fleet Services GmbH, Geilenkirchener Str. 9, 52457 Aldenhoven-Dürboslar</text:p>
          </table:table-cell>
          <table:table-cell office:value-type="string">
            <text:p>Tel: (02464) 90 99 40 </text:p>
          </table:table-cell>
          <table:table-cell table:style-name="ce3" office:value-type="string">
            <text:p>Fax: (02464) 9 09 94 48 </text:p>
          </table:table-cell>
          <table:table-cell office:value-type="string">
            <text:p>info@isv-fleet-services.de </text:p>
          </table:table-cell>
        </table:table-row>
        <table:table-row table:style-name="ro3">
          <table:table-cell table:style-name="ce2"/>
          <table:table-cell office:value-type="string">
            <text:p>Euregio Incasso GmbH, Goethestr. 1, 52349 Düren</text:p>
          </table:table-cell>
          <table:table-cell office:value-type="string">
            <text:p>Tel: (02421) 12 34 40 </text:p>
          </table:table-cell>
          <table:table-cell/>
          <table:table-cell office:value-type="string">
            <text:p>info@euregio-incasso.de </text:p>
          </table:table-cell>
        </table:table-row>
        <table:table-row table:style-name="ro3">
          <table:table-cell table:style-name="ce2"/>
          <table:table-cell office:value-type="string">
            <text:p>Thoma J., Am Kasino 6, 52156 Monschau-Kalterherberg</text:p>
          </table:table-cell>
          <table:table-cell office:value-type="string">
            <text:p>Tel: (02472) 91 21 21 </text:p>
          </table:table-cell>
          <table:table-cell/>
          <table:table-cell office:value-type="string">
            <text:p>mail@inkasso-thoma.de</text:p>
          </table:table-cell>
        </table:table-row>
        <table:table-row table:style-name="ro3">
          <table:table-cell table:style-name="ce2" office:value-type="string">
            <text:p>Köln</text:p>
          </table:table-cell>
          <table:table-cell office:value-type="string">
            <text:p>Dr. Christine Dausend Forderungsmanagement GmbH, Gocher Str. 15A, 50733 Köln-Nippes</text:p>
          </table:table-cell>
          <table:table-cell office:value-type="string">
            <text:p>Tel: (0221) 77 88 91-0 </text:p>
          </table:table-cell>
          <table:table-cell table:style-name="ce3"/>
          <table:table-cell office:value-type="string">
            <text:p>inkasso@dausend.de </text:p>
          </table:table-cell>
        </table:table-row>
        <table:table-row table:style-name="ro3">
          <table:table-cell/>
          <table:table-cell office:value-type="string">
            <text:p>EuroTreuhand Inkasso GmbH, Amsterdamer Str. 133, 50735 Köln-Riehl</text:p>
          </table:table-cell>
          <table:table-cell office:value-type="string">
            <text:p>Tel: (0221) 28 54 01-0 </text:p>
          </table:table-cell>
          <table:table-cell table:style-name="ce3"/>
          <table:table-cell office:value-type="string">
            <text:p>info@euro-treuhand-inkasso.de </text:p>
          </table:table-cell>
        </table:table-row>
        <table:table-row table:style-name="ro3">
          <table:table-cell/>
          <table:table-cell office:value-type="string">
            <text:p>Hoff E., Viersener Str. 4, 50733 Köln-Nippes</text:p>
          </table:table-cell>
          <table:table-cell office:value-type="string">
            <text:p>Tel: (0221) 25 47 15 </text:p>
          </table:table-cell>
          <table:table-cell table:style-name="ce3"/>
          <table:table-cell office:value-type="string">
            <text:p>Kein Interesse</text:p>
          </table:table-cell>
        </table:table-row>
        <table:table-row table:style-name="ro3">
          <table:table-cell/>
          <table:table-cell office:value-type="string">
            <text:p>Groß M., Frankfurter Str. 84, 51147 Köln-Wahn</text:p>
          </table:table-cell>
          <table:table-cell office:value-type="string">
            <text:p>Tel: (02203) 20 46 71 </text:p>
          </table:table-cell>
          <table:table-cell/>
          <table:table-cell office:value-type="string">
            <text:p>kein Interesse!</text:p>
          </table:table-cell>
        </table:table-row>
        <table:table-row table:style-name="ro3">
          <table:table-cell/>
          <table:table-cell office:value-type="string">
            <text:p>Protecta Inkasso GmbH, Gröppersgasse 1, 51107 Köln-Rath/Heumar</text:p>
          </table:table-cell>
          <table:table-cell office:value-type="string">
            <text:p>Tel: (0221) 88 04 99-0 11 </text:p>
          </table:table-cell>
          <table:table-cell/>
          <table:table-cell office:value-type="string">
            <text:p>Nr. falsch</text:p>
          </table:table-cell>
        </table:table-row>
        <table:table-row table:style-name="ro3">
          <table:table-cell/>
          <table:table-cell office:value-type="string">
            <text:p>Carvus Collect UG (haftungsbeschränkt), Marion-Dönhoff-Weg 12, 51109 Köln-Brück</text:p>
          </table:table-cell>
          <table:table-cell office:value-type="string">
            <text:p>Tel: (0221) 86 31 26 </text:p>
          </table:table-cell>
          <table:table-cell/>
          <table:table-cell office:value-type="string">
            <text:p>info@carvus-collect.com </text:p>
          </table:table-cell>
        </table:table-row>
        <table:table-row table:style-name="ro3">
          <table:table-cell/>
          <table:table-cell office:value-type="string">
            <text:p>Schlichting A. Dipl.-Kffr., Herthastr. 63, 50969 Köln-Zollstock</text:p>
          </table:table-cell>
          <table:table-cell office:value-type="string">
            <text:p>Tel: (0221) 6 77 68 38 </text:p>
          </table:table-cell>
          <table:table-cell/>
          <table:table-cell office:value-type="string">
            <text:p>forderungsmanagement@europe.com </text:p>
          </table:table-cell>
        </table:table-row>
        <table:table-row table:style-name="ro3">
          <table:table-cell/>
          <table:table-cell office:value-type="string">
            <text:p>Krauthoff H., Eigelstein 63, 50668 Köln-Altstadt-Nord</text:p>
          </table:table-cell>
          <table:table-cell office:value-type="string">
            <text:p>Tel: (0221) 13 67 74 </text:p>
          </table:table-cell>
          <table:table-cell/>
          <table:table-cell office:value-type="string">
            <text:p>forderungsmanagement@europe.com </text:p>
          </table:table-cell>
        </table:table-row>
        <table:table-row table:style-name="ro3">
          <table:table-cell/>
          <table:table-cell office:value-type="string">
            <text:p>Gesellschaft f. Internation. Creditschutz LIC GmbH, Wiener Platz 4, 51065 Köln-Mülheim</text:p>
          </table:table-cell>
          <table:table-cell office:value-type="string">
            <text:p>Tel: (0221) 61 77 37 </text:p>
          </table:table-cell>
          <table:table-cell/>
          <table:table-cell office:value-type="string">
            <text:p>info@lic-deutschland.com</text:p>
          </table:table-cell>
        </table:table-row>
        <table:table-row table:style-name="ro3">
          <table:table-cell/>
          <table:table-cell office:value-type="string">
            <text:p>debcash Forderungsmanagement GmbH, Friesenplatz 16, 50672 Köln-Neustadt-Nord</text:p>
          </table:table-cell>
          <table:table-cell office:value-type="string">
            <text:p>Tel: (0221) 57 16 48-0 </text:p>
          </table:table-cell>
          <table:table-cell/>
          <table:table-cell office:value-type="string">
            <text:p>info@debcash.de  </text:p>
          </table:table-cell>
        </table:table-row>
        <table:table-row table:style-name="ro3">
          <table:table-cell/>
          <table:table-cell office:value-type="string">
            <text:p>LINK Financial GmbH, Komödienstr. 18-24, 50667 Köln-Altstadt-Nord</text:p>
          </table:table-cell>
          <table:table-cell office:value-type="string">
            <text:p>Tel: (0221) 7 88 99-0 </text:p>
          </table:table-cell>
          <table:table-cell/>
          <table:table-cell office:value-type="string">
            <text:p>info@linkfinancial.de </text:p>
          </table:table-cell>
        </table:table-row>
        <table:table-row table:style-name="ro3">
          <table:table-cell/>
          <table:table-cell office:value-type="string">
            <text:p>EOS KSI Inkasso Deutschland GmbH, Hohenstaufenring 29-37, 50674 Köln-Neustadt-Süd</text:p>
          </table:table-cell>
          <table:table-cell office:value-type="string">
            <text:p>Tel: (0221) 70 21 16-0 </text:p>
          </table:table-cell>
          <table:table-cell/>
          <table:table-cell office:value-type="string">
            <text:p>info@eos-solutions.com </text:p>
          </table:table-cell>
        </table:table-row>
        <table:table-row table:style-name="ro3">
          <table:table-cell/>
          <table:table-cell office:value-type="string">
            <text:p>Colonia Inkasso, An der Schanz 2, 50735 Köln-Riehl</text:p>
          </table:table-cell>
          <table:table-cell office:value-type="string">
            <text:p>Tel: (0221) 9 55 35 30 </text:p>
          </table:table-cell>
          <table:table-cell table:style-name="ce3"/>
          <table:table-cell office:value-type="string">
            <text:p>info@colonia-inkasso.de </text:p>
          </table:table-cell>
        </table:table-row>
        <table:table-row table:style-name="ro3">
          <table:table-cell/>
          <table:table-cell office:value-type="string">
            <text:p>Universal Inkasso AG, Hülchrather Str. 17, 50670 Köln-Neustadt-Nord</text:p>
          </table:table-cell>
          <table:table-cell office:value-type="string">
            <text:p>Tel: (0221) 1 20 71 98-0 </text:p>
          </table:table-cell>
          <table:table-cell table:style-name="ce3"/>
          <table:table-cell office:value-type="string">
            <text:p>info@universal-inkasso.de </text:p>
          </table:table-cell>
        </table:table-row>
        <table:table-row table:style-name="ro3">
          <table:table-cell/>
          <table:table-cell office:value-type="string">
            <text:p>Debitors Inkasso GmbH, Zaunstr. 68, 50181 Bedburg-Kirchherten</text:p>
          </table:table-cell>
          <table:table-cell office:value-type="string">
            <text:p>Tel: 0180 5 99 72 10 </text:p>
          </table:table-cell>
          <table:table-cell table:style-name="ce3"/>
          <table:table-cell office:value-type="string">
            <text:p>kontakt@mydebitors.com  </text:p>
          </table:table-cell>
        </table:table-row>
        <table:table-row table:style-name="ro3">
          <table:table-cell/>
          <table:table-cell office:value-type="string">
            <text:p>Fandum Inkasso, Overbeckstr. 4A, 50226 Frechen-Königsdorf</text:p>
          </table:table-cell>
          <table:table-cell office:value-type="string">
            <text:p>Tel: (02234) 65 77 99 </text:p>
          </table:table-cell>
          <table:table-cell table:style-name="ce3" office:value-type="string">
            <text:p>Fax: (02234) 65 77 98 </text:p>
          </table:table-cell>
          <table:table-cell office:value-type="string">
            <text:p>mail@fandum-inkasso.de </text:p>
          </table:table-cell>
        </table:table-row>
        <table:table-row table:style-name="ro3">
          <table:table-cell/>
          <table:table-cell office:value-type="string">
            <text:p>IHD Inkasso GmbH, Augustinusstr. 11, 50226 Frechen-Königsdorf</text:p>
          </table:table-cell>
          <table:table-cell office:value-type="string">
            <text:p>Tel: (02234) 96 42-0 </text:p>
          </table:table-cell>
          <table:table-cell table:style-name="ce3"/>
          <table:table-cell office:value-type="string">
            <text:p>info@ihd.de </text:p>
          </table:table-cell>
        </table:table-row>
        <table:table-row table:style-name="ro3">
          <table:table-cell/>
          <table:table-cell office:value-type="string">
            <text:p>Mercator Inkasso GmbH &amp; Co KG, Carl-Friedrich-Gauß-Str. 14, 47475 Kamp-Lintfort-Gestfeld</text:p>
          </table:table-cell>
          <table:table-cell office:value-type="string">
            <text:p>Tel: (02842) 9 62-0 </text:p>
          </table:table-cell>
          <table:table-cell/>
          <table:table-cell office:value-type="string">
            <text:p>info@eos-mercator.com </text:p>
          </table:table-cell>
        </table:table-row>
        <table:table-row table:style-name="ro3">
          <table:table-cell/>
          <table:table-cell office:value-type="string">
            <text:p>ABACUS Gesellschaft für Forderungsmanagement mbH, Rosmarstr. 104, 50226 Frechen-Grube Carl</text:p>
          </table:table-cell>
          <table:table-cell office:value-type="string">
            <text:p>Tel: (02234) 27 80 05</text:p>
          </table:table-cell>
          <table:table-cell/>
          <table:table-cell office:value-type="string">
            <text:p>nicht erreicht</text:p>
          </table:table-cell>
        </table:table-row>
        <table:table-row table:style-name="ro3">
          <table:table-cell/>
          <table:table-cell office:value-type="string">
            <text:p>Kühr, Am Klostergarten 3, 50354 Hürth-Gleuel</text:p>
          </table:table-cell>
          <table:table-cell office:value-type="string">
            <text:p>Tel: (02233) 71 80 18 </text:p>
          </table:table-cell>
          <table:table-cell/>
          <table:table-cell office:value-type="string">
            <text:p>nicht erreicht</text:p>
          </table:table-cell>
        </table:table-row>
        <table:table-row table:style-name="ro3">
          <table:table-cell/>
          <table:table-cell office:value-type="string">
            <text:p>Creditreform Bonn Domschke KG, Graurheindorfer Str. 92, 53117 Bonn-Zentrum</text:p>
          </table:table-cell>
          <table:table-cell office:value-type="string">
            <text:p>Tel: (0228) 2 67 94-0 </text:p>
          </table:table-cell>
          <table:table-cell/>
          <table:table-cell office:value-type="string">
            <text:p>info@bonn.creditreform.de </text:p>
          </table:table-cell>
        </table:table-row>
        <table:table-row table:style-name="ro3">
          <table:table-cell/>
          <table:table-cell office:value-type="string">
            <text:p>Witsch u. Mosen GbR, Kreuzstr. 53, 53225 Bonn-Beuel</text:p>
          </table:table-cell>
          <table:table-cell office:value-type="string">
            <text:p>Tel: (0228) 47 00 98 </text:p>
          </table:table-cell>
          <table:table-cell/>
          <table:table-cell office:value-type="string">
            <text:p>info@global-inkasso.de </text:p>
          </table:table-cell>
        </table:table-row>
        <table:table-row table:style-name="ro3">
          <table:table-cell/>
          <table:table-cell office:value-type="string">
            <text:p>Real-Inkasso Johannwerner oHG, Briandstr. 80, 53123 Bonn-Medinghoven</text:p>
          </table:table-cell>
          <table:table-cell office:value-type="string">
            <text:p>Tel: (0228) 64 54 50 </text:p>
          </table:table-cell>
          <table:table-cell/>
          <table:table-cell office:value-type="string">
            <text:p>nicht erreicht</text:p>
          </table:table-cell>
        </table:table-row>
        <table:table-row table:style-name="ro3">
          <table:table-cell/>
          <table:table-cell office:value-type="string">
            <text:p>Confidentia Inkasso für In- u.Ausland Müller &amp; Roesberg OHG, Argelanderstr. 116, 53115 Bonn-Poppelsdorf</text:p>
          </table:table-cell>
          <table:table-cell office:value-type="string">
            <text:p>Tel: (0228) 5 39 68-0 </text:p>
          </table:table-cell>
          <table:table-cell/>
          <table:table-cell office:value-type="string">
            <text:p>info@confidentia-inkasso.de </text:p>
          </table:table-cell>
        </table:table-row>
        <table:table-row table:style-name="ro3">
          <table:table-cell/>
          <table:table-cell office:value-type="string">
            <text:p>EZB Einzugszentrale Bonn, Alemannenstr. 5, 53175 Bonn-Plittersdorf</text:p>
          </table:table-cell>
          <table:table-cell office:value-type="string">
            <text:p>Tel: (0228) 37 16 60 </text:p>
          </table:table-cell>
          <table:table-cell/>
          <table:table-cell office:value-type="string">
            <text:p>info@ezb-bonn.de </text:p>
          </table:table-cell>
        </table:table-row>
        <table:table-row table:style-name="ro8">
          <table:table-cell/>
          <table:table-cell office:value-type="string">
            <text:p>Haverbeck A., Austr. 32, 53604 Bad Honnef</text:p>
          </table:table-cell>
          <table:table-cell office:value-type="string">
            <text:p>Tel: (02224) 24 93 </text:p>
          </table:table-cell>
          <table:table-cell/>
          <table:table-cell office:value-type="string">
            <text:p>Existiert nicht mehr</text:p>
          </table:table-cell>
        </table:table-row>
        <table:table-row table:style-name="ro3">
          <table:table-cell/>
          <table:table-cell office:value-type="string">
            <text:p>Tesch Inkasso Forderungsmanagement GmbH, Bielsteiner Str. 43, 51674 Wiehl-Bielstein</text:p>
          </table:table-cell>
          <table:table-cell office:value-type="string">
            <text:p>Tel: (02262) 7 11-0 </text:p>
          </table:table-cell>
          <table:table-cell/>
          <table:table-cell office:value-type="string">
            <text:p>inkasso@tesch-inkasso.de </text:p>
          </table:table-cell>
        </table:table-row>
        <table:table-row table:style-name="ro3">
          <table:table-cell/>
          <table:table-cell office:value-type="string">
            <text:p>Fürbass K., Tannenweg , 53783 Eitorf</text:p>
          </table:table-cell>
          <table:table-cell office:value-type="string">
            <text:p>Tel: (02243) 8 03 05 </text:p>
          </table:table-cell>
          <table:table-cell/>
          <table:table-cell office:value-type="string">
            <text:p>Fuerbass-Eitorf@t-online.de</text:p>
          </table:table-cell>
        </table:table-row>
        <table:table-row table:style-name="ro3">
          <table:table-cell/>
          <table:table-cell office:value-type="string">
            <text:p>Glos C., 53619 Rheinbreitbach</text:p>
          </table:table-cell>
          <table:table-cell office:value-type="string">
            <text:p>Tel: (02224) 97 81 82 </text:p>
          </table:table-cell>
          <table:table-cell/>
          <table:table-cell office:value-type="string">
            <text:p>Existiert nicht mehr</text:p>
          </table:table-cell>
        </table:table-row>
        <table:table-row table:style-name="ro3">
          <table:table-cell/>
          <table:table-cell office:value-type="string">
            <text:p>HHG Forderungsmanagement Inh. C. Risch, Eschenbergweg 9, 51545 Waldbröl</text:p>
          </table:table-cell>
          <table:table-cell office:value-type="string">
            <text:p>Tel: (02291) 90 73-0 </text:p>
          </table:table-cell>
          <table:table-cell/>
          <table:table-cell office:value-type="string">
            <text:p>hhgforder@t-online.de</text:p>
          </table:table-cell>
        </table:table-row>
        <table:table-row table:style-name="ro9">
          <table:table-cell/>
          <table:table-cell office:value-type="string">
            <text:p>KierdorfInkasso, Am Sonnenberg 7, 51580 Reichshof-Wildbergerhütte</text:p>
          </table:table-cell>
          <table:table-cell office:value-type="string">
            <text:p>Tel: (02297) 83-0 </text:p>
          </table:table-cell>
          <table:table-cell/>
          <table:table-cell office:value-type="string">
            <text:p>info@kierdorfinkasso.de</text:p>
          </table:table-cell>
        </table:table-row>
        <table:table-row table:style-name="ro3">
          <table:table-cell/>
          <table:table-cell office:value-type="string">
            <text:p>Hammer U., Wildberger Str. 15, 51580 Reichshof-Wildbergerhütte</text:p>
          </table:table-cell>
          <table:table-cell office:value-type="string">
            <text:p>Tel: (02297) 76 13 </text:p>
          </table:table-cell>
          <table:table-cell/>
          <table:table-cell office:value-type="string">
            <text:p>inkasso-hammer@t-online.de </text:p>
          </table:table-cell>
        </table:table-row>
        <table:table-row table:style-name="ro3">
          <table:table-cell/>
          <table:table-cell office:value-type="string">
            <text:p>Tesch Inkasso Forderungsmanagement GmbH, Bielsteiner Str. 43, 51674 Wiehl-Bielstein</text:p>
          </table:table-cell>
          <table:table-cell office:value-type="string">
            <text:p>Tel: (02262) 7 11-0 </text:p>
          </table:table-cell>
          <table:table-cell/>
          <table:table-cell office:value-type="string">
            <text:p>inkasso@tesch-inkasso.de </text:p>
          </table:table-cell>
        </table:table-row>
        <table:table-row table:style-name="ro2">
          <table:table-cell/>
          <table:table-cell table:style-name="ce3"/>
          <table:table-cell table:style-name="Default"/>
          <table:table-cell table:number-columns-repeated="2"/>
        </table:table-row>
      </table:table>
      <table:table table:name="Rheinland Pfalz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5" table:default-cell-style-name="ce3"/>
        <table:table-column table:style-name="co5" table:default-cell-style-name="Default"/>
        <table:table-column table:style-name="co11" table:default-cell-style-name="Default"/>
        <table:table-row table:style-name="ro5">
          <table:table-cell/>
          <table:table-cell table:style-name="ce1" office:value-type="string">
            <text:p>Inkassofirmen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>
            <text:p>Bereich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Koblenz</text:p>
          </table:table-cell>
          <table:table-cell office:value-type="string">
            <text:p>Trauzettel Hartmut, Engerser Str. 55, 56564 Neuwied</text:p>
          </table:table-cell>
          <table:table-cell office:value-type="string">
            <text:p>Tel: (02631) 2 35 87 </text:p>
          </table:table-cell>
          <table:table-cell/>
          <table:table-cell office:value-type="string">
            <text:p>Keine Mail</text:p>
          </table:table-cell>
        </table:table-row>
        <table:table-row table:style-name="ro3">
          <table:table-cell/>
          <table:table-cell office:value-type="string">
            <text:p>ASs Forderungsmanagement &amp; Inkassodienst, 56077 Koblenz</text:p>
          </table:table-cell>
          <table:table-cell office:value-type="string">
            <text:p>Tel: (0261) 2 93 56 97 </text:p>
          </table:table-cell>
          <table:table-cell table:style-name="ce3" office:value-type="string">
            <text:p>Fax: (0261) 2 93 56 98 </text:p>
          </table:table-cell>
          <table:table-cell office:value-type="string">
            <text:p>info@ass-inkassodienst.de </text:p>
          </table:table-cell>
        </table:table-row>
        <table:table-row table:style-name="ro3">
          <table:table-cell/>
          <table:table-cell office:value-type="string">
            <text:p>Creditreform Koblenz Dr. Rödl &amp; Brodmerkel KG, Rizzastr. 49, 56068 Koblenz</text:p>
          </table:table-cell>
          <table:table-cell office:value-type="string">
            <text:p>Tel: (0261) 91 18 10 </text:p>
          </table:table-cell>
          <table:table-cell table:style-name="ce3" office:value-type="string">
            <text:p>Fax: (0261) 9 11 81 10 </text:p>
          </table:table-cell>
          <table:table-cell office:value-type="string">
            <text:p>info@koblenz.creditreform.de </text:p>
          </table:table-cell>
        </table:table-row>
        <table:table-row table:style-name="ro3">
          <table:table-cell/>
          <table:table-cell office:value-type="string">
            <text:p>Rheinland Inkasso e.K., Kurfürstenstr. 23, 56068 Koblenz</text:p>
          </table:table-cell>
          <table:table-cell office:value-type="string">
            <text:p>Tel: (0261) 91 53 71 </text:p>
          </table:table-cell>
          <table:table-cell/>
          <table:table-cell office:value-type="string">
            <text:p>info@rheinischer-inkassodienst.de</text:p>
          </table:table-cell>
        </table:table-row>
        <table:table-row table:style-name="ro3">
          <table:table-cell/>
          <table:table-cell office:value-type="string">
            <text:p>Wefelscheid Gabriele, Kurfürstenstr. 23, 56068 Koblenz</text:p>
          </table:table-cell>
          <table:table-cell office:value-type="string">
            <text:p>Tel: (0261) 3 00 22 72 </text:p>
          </table:table-cell>
          <table:table-cell/>
          <table:table-cell office:value-type="string">
            <text:p>info@rheinland-inkasso.de </text:p>
          </table:table-cell>
        </table:table-row>
        <table:table-row table:style-name="ro3">
          <table:table-cell/>
          <table:table-cell office:value-type="string">
            <text:p>V.O.P. GmbH &amp; Co. KG, Hauptstr. 62, 56745 Bell</text:p>
          </table:table-cell>
          <table:table-cell office:value-type="string">
            <text:p>Tel: (02652) 52 90 </text:p>
          </table:table-cell>
          <table:table-cell/>
          <table:table-cell office:value-type="string">
            <text:p>info@voponline.de </text:p>
          </table:table-cell>
        </table:table-row>
        <table:table-row table:style-name="ro3">
          <table:table-cell/>
          <table:table-cell office:value-type="string">
            <text:p>Wohlgemuth GmbH, Frankenstr. 11, 56751 Polch</text:p>
          </table:table-cell>
          <table:table-cell office:value-type="string">
            <text:p>Tel: (02654) 8 81 08 00 </text:p>
          </table:table-cell>
          <table:table-cell/>
          <table:table-cell office:value-type="string">
            <text:p>info@wohlgemuth-zv.de </text:p>
          </table:table-cell>
        </table:table-row>
        <table:table-row table:style-name="ro3">
          <table:table-cell table:style-name="ce2" office:value-type="string">
            <text:p>Bitburg</text:p>
          </table:table-cell>
          <table:table-cell office:value-type="string">
            <text:p>Creditreform Trier Eberhard KG, Ostallee 3-5, 54290 Trier-Innenstadt</text:p>
          </table:table-cell>
          <table:table-cell office:value-type="string">
            <text:p>Tel: (0651) 1 47 15-0 </text:p>
          </table:table-cell>
          <table:table-cell/>
          <table:table-cell office:value-type="string">
            <text:p>info@trier.creditreform.de </text:p>
          </table:table-cell>
        </table:table-row>
        <table:table-row table:style-name="ro3">
          <table:table-cell/>
          <table:table-cell office:value-type="string">
            <text:p>Goerlich Günter, St.-Margarethen-Str. 13, 54344 Kenn</text:p>
          </table:table-cell>
          <table:table-cell office:value-type="string">
            <text:p>Tel: (06502) 9 92 55 </text:p>
          </table:table-cell>
          <table:table-cell/>
          <table:table-cell office:value-type="string">
            <text:p>goerlich-g@t-online.de </text:p>
          </table:table-cell>
        </table:table-row>
        <table:table-row table:style-name="ro3">
          <table:table-cell/>
          <table:table-cell office:value-type="string">
            <text:p>FIDUZIA Inkasso GmbH, Schloß Monaise 7, 54294 Trier-Euren</text:p>
          </table:table-cell>
          <table:table-cell office:value-type="string">
            <text:p>Tel: (0651) 4 60 27 75 </text:p>
          </table:table-cell>
          <table:table-cell/>
          <table:table-cell office:value-type="string">
            <text:p>trier@fiduzia.de </text:p>
          </table:table-cell>
        </table:table-row>
        <table:table-row table:style-name="ro3">
          <table:table-cell table:style-name="ce2" office:value-type="string">
            <text:p>Simmern</text:p>
          </table:table-cell>
          <table:table-cell office:value-type="string">
            <text:p>Twenty4Collect GmbH, Neustr. 5, 56729 Weiler</text:p>
          </table:table-cell>
          <table:table-cell office:value-type="string">
            <text:p>Tel: (02656) 95 13 14 </text:p>
          </table:table-cell>
          <table:table-cell/>
          <table:table-cell office:value-type="string">
            <text:p>service@24collect.de</text:p>
          </table:table-cell>
        </table:table-row>
        <table:table-row table:style-name="ro3">
          <table:table-cell/>
          <table:table-cell office:value-type="string">
            <text:p>Opal-Inkasso GmbH, Fruchtmarkt 7, 55411 Bingen</text:p>
          </table:table-cell>
          <table:table-cell office:value-type="string">
            <text:p>Tel: (06721) 3 09 56 88 </text:p>
          </table:table-cell>
          <table:table-cell/>
          <table:table-cell office:value-type="string">
            <text:p>info@opal-inkasso.de</text:p>
          </table:table-cell>
        </table:table-row>
        <table:table-row table:style-name="ro3">
          <table:table-cell table:style-name="ce2" office:value-type="string">
            <text:p>Mainz</text:p>
          </table:table-cell>
          <table:table-cell office:value-type="string">
            <text:p>AS-Inkassobüro, Bahnhofstr. 20A, 67240 Bobenheim-Roxheim</text:p>
          </table:table-cell>
          <table:table-cell office:value-type="string">
            <text:p>Tel: (06239) 4 09 07 30 </text:p>
          </table:table-cell>
          <table:table-cell/>
          <table:table-cell office:value-type="string">
            <text:p>asinkasso@freenet.de </text:p>
          </table:table-cell>
        </table:table-row>
        <table:table-row table:style-name="ro3">
          <table:table-cell/>
          <table:table-cell office:value-type="string">
            <text:p>Creditreform Mainz Albert &amp; Naujoks KG, Bonifaziusplatz 1A, 55118 Mainz-Neustadt</text:p>
          </table:table-cell>
          <table:table-cell office:value-type="string">
            <text:p>Tel: (06131) 96 04 40 </text:p>
          </table:table-cell>
          <table:table-cell table:style-name="ce3" office:value-type="string">
            <text:p>Fax: (06131) 9 60 44 38 </text:p>
          </table:table-cell>
          <table:table-cell office:value-type="string">
            <text:p>info@mainz.creditreform.de </text:p>
          </table:table-cell>
        </table:table-row>
        <table:table-row table:style-name="ro3">
          <table:table-cell/>
          <table:table-cell office:value-type="string">
            <text:p>Gothia Deutschland GmbH, Wilhelm-Theodor-Römheld-Str. 26, 55130 Mainz</text:p>
          </table:table-cell>
          <table:table-cell office:value-type="string">
            <text:p>Tel: (06131) 9 07 50 </text:p>
          </table:table-cell>
          <table:table-cell table:style-name="ce3" office:value-type="string">
            <text:p>Fax: (06131) 9 07 54 44 </text:p>
          </table:table-cell>
          <table:table-cell office:value-type="string">
            <text:p>info.de@gothiagroup.com </text:p>
          </table:table-cell>
        </table:table-row>
        <table:table-row table:style-name="ro10">
          <table:table-cell/>
          <table:table-cell office:value-type="string">
            <text:p>CMS Collection GmbH, Isaac-Fulda-Allee 5, 55124 Mainz-Gonsenheim</text:p>
          </table:table-cell>
          <table:table-cell office:value-type="string">
            <text:p>Tel: (06131)8928-101 </text:p>
          </table:table-cell>
          <table:table-cell table:style-name="ce3" office:value-type="string">
            <text:p>Fax: (06131)8928-199 </text:p>
          </table:table-cell>
          <table:table-cell office:value-type="string">
            <text:p>info@cms-collection.de</text:p>
          </table:table-cell>
        </table:table-row>
        <table:table-row table:style-name="ro3">
          <table:table-cell/>
          <table:table-cell office:value-type="string">
            <text:p>Breidscheid, Obentrautstr. 35, 55218 Ingelheim-Großwinternheim</text:p>
          </table:table-cell>
          <table:table-cell office:value-type="string">
            <text:p>Tel: (06130) 9 18 99 48 </text:p>
          </table:table-cell>
          <table:table-cell table:style-name="ce3" office:value-type="string">
            <text:p>Fax: (06130) 9 18 99 49 </text:p>
          </table:table-cell>
          <table:table-cell office:value-type="string">
            <text:p>info@inkasso-breidscheid.de</text:p>
          </table:table-cell>
        </table:table-row>
        <table:table-row table:style-name="ro3">
          <table:table-cell/>
          <table:table-cell office:value-type="string">
            <text:p>Optima Inkasso GmbH, Zu den Bächen 1, 55457 Gensingen</text:p>
          </table:table-cell>
          <table:table-cell office:value-type="string">
            <text:p>Tel: (06727) 89 48 40 </text:p>
          </table:table-cell>
          <table:table-cell table:style-name="ce3" office:value-type="string">
            <text:p>Fax: (06727) 89 48 39 </text:p>
          </table:table-cell>
          <table:table-cell office:value-type="string">
            <text:p>optima-gensingen@t-online.de </text:p>
          </table:table-cell>
        </table:table-row>
        <table:table-row table:style-name="ro3">
          <table:table-cell/>
          <table:table-cell office:value-type="string">
            <text:p>Kohl KG, Rheinstr. 105, 55424 Münster-Sarmsheim</text:p>
          </table:table-cell>
          <table:table-cell office:value-type="string">
            <text:p>Tel: (06721) 49 30 </text:p>
          </table:table-cell>
          <table:table-cell table:style-name="ce3" office:value-type="string">
            <text:p>Fax: (06721) 49 32 44 </text:p>
          </table:table-cell>
          <table:table-cell office:value-type="string">
            <text:p>kundenbetreuung@kohlkg.de </text:p>
          </table:table-cell>
        </table:table-row>
        <table:table-row table:style-name="ro3">
          <table:table-cell/>
          <table:table-cell office:value-type="string">
            <text:p>Aktiva Inkasso GbR, Industriestr. 36, 55543 Bad Kreuznach</text:p>
          </table:table-cell>
          <table:table-cell office:value-type="string">
            <text:p>Tel: (0671) 79 66 90 </text:p>
          </table:table-cell>
          <table:table-cell table:style-name="ce3" office:value-type="string">
            <text:p>Fax: (0671) 7 96 69 10 </text:p>
          </table:table-cell>
          <table:table-cell office:value-type="string">
            <text:p>info@aktivainkasso.de </text:p>
          </table:table-cell>
        </table:table-row>
        <table:table-row table:style-name="ro3">
          <table:table-cell/>
          <table:table-cell office:value-type="string">
            <text:p>Mahn- und Inkasso-Service, Dietrich-Bonhoeffer-Str. 8, 55546 Hackenheim</text:p>
          </table:table-cell>
          <table:table-cell office:value-type="string">
            <text:p>Tel: (0671) 8 96 02 67 </text:p>
          </table:table-cell>
          <table:table-cell table:style-name="ce3" office:value-type="string">
            <text:p>Fax: (0671) 8 96 02 68 </text:p>
          </table:table-cell>
          <table:table-cell office:value-type="string">
            <text:p>info@schaefer-inkasso.de </text:p>
          </table:table-cell>
        </table:table-row>
        <table:table-row table:style-name="ro3">
          <table:table-cell/>
          <table:table-cell office:value-type="string">
            <text:p>Weißmann, Trauth &amp; Christ, Gustav-Pfarrius-Str. 1-3, 55543 Bad Kreuznach</text:p>
          </table:table-cell>
          <table:table-cell office:value-type="string">
            <text:p>Tel: (0671) 88 84 10 </text:p>
          </table:table-cell>
          <table:table-cell table:style-name="ce3" office:value-type="string">
            <text:p>Fax: (0671) 7 38 42 </text:p>
          </table:table-cell>
          <table:table-cell office:value-type="string">
            <text:p>wtc@kanzlei-wtc.de </text:p>
          </table:table-cell>
        </table:table-row>
        <table:table-row table:style-name="ro3">
          <table:table-cell/>
          <table:table-cell office:value-type="string">
            <text:p>Ragg L., Leonhardswiese 11, 55595 Dalberg</text:p>
          </table:table-cell>
          <table:table-cell office:value-type="string">
            <text:p>Tel: (06706) 99 14 95 </text:p>
          </table:table-cell>
          <table:table-cell table:style-name="ce3" office:value-type="string">
            <text:p>Fax: (06706) 99 14 97 </text:p>
          </table:table-cell>
          <table:table-cell office:value-type="string">
            <text:p>nicht erreicht</text:p>
          </table:table-cell>
        </table:table-row>
        <table:table-row table:style-name="ro3">
          <table:table-cell/>
          <table:table-cell office:value-type="string">
            <text:p>Inter Inkasso AG, Siegfriedstr. 44, 67547 Worms</text:p>
          </table:table-cell>
          <table:table-cell office:value-type="string">
            <text:p>Tel: (06241) 9 36 40 </text:p>
          </table:table-cell>
          <table:table-cell table:style-name="ce3" office:value-type="string">
            <text:p>Fax: (06241) 93 64 10 </text:p>
          </table:table-cell>
          <table:table-cell office:value-type="string">
            <text:p>info@interinkasso-ag.de </text:p>
          </table:table-cell>
        </table:table-row>
        <table:table-row table:style-name="ro3">
          <table:table-cell/>
          <table:table-cell office:value-type="string">
            <text:p>Stein KG, Karmeliterstr. 14, 67547 Worms</text:p>
          </table:table-cell>
          <table:table-cell office:value-type="string">
            <text:p>Tel: (06241) 2 21 96 </text:p>
          </table:table-cell>
          <table:table-cell/>
          <table:table-cell office:value-type="string">
            <text:p>nicht erreicht</text:p>
          </table:table-cell>
        </table:table-row>
        <table:table-row table:style-name="ro3">
          <table:table-cell/>
          <table:table-cell office:value-type="string">
            <text:p>Rauch &amp; Söhne KG, Rathausstr. 12, 55595 Sponheim</text:p>
          </table:table-cell>
          <table:table-cell office:value-type="string">
            <text:p>Tel: (06758) 9 28 20 </text:p>
          </table:table-cell>
          <table:table-cell/>
          <table:table-cell office:value-type="string">
            <text:p>nicht erreicht</text:p>
          </table:table-cell>
        </table:table-row>
        <table:table-row table:style-name="ro3">
          <table:table-cell/>
          <table:table-cell office:value-type="string">
            <text:p>FHG Inkasso GmbH, Ringstr. 42, 55585 Duchroth</text:p>
          </table:table-cell>
          <table:table-cell office:value-type="string">
            <text:p>Tel: (06755) 96 97 20 </text:p>
          </table:table-cell>
          <table:table-cell/>
          <table:table-cell office:value-type="string">
            <text:p>fhginkasso@aol.com</text:p>
          </table:table-cell>
        </table:table-row>
        <table:table-row table:style-name="ro3">
          <table:table-cell table:style-name="ce2" office:value-type="string">
            <text:p>Kaiserslautern</text:p>
          </table:table-cell>
          <table:table-cell office:value-type="string">
            <text:p>Pfalz-Inkasso GmbH, Kirchstr. 16, 67722 Winnweiler</text:p>
          </table:table-cell>
          <table:table-cell office:value-type="string">
            <text:p>Tel: (06302) 60 97 20 </text:p>
          </table:table-cell>
          <table:table-cell/>
          <table:table-cell office:value-type="string">
            <text:p>info@pfalz-inkasso.de </text:p>
          </table:table-cell>
        </table:table-row>
        <table:table-row table:style-name="ro3">
          <table:table-cell/>
          <table:table-cell office:value-type="string">
            <text:p>Creditreform Kaiserslautern Langenfeld KG, Martin-Luther-Str. 8, 67657 Kaiserslautern</text:p>
          </table:table-cell>
          <table:table-cell office:value-type="string">
            <text:p>Tel: (0631) 3 66 23-0 </text:p>
          </table:table-cell>
          <table:table-cell table:style-name="ce3" office:value-type="string">
            <text:p>Fax: (0631) 3 66 23-10 </text:p>
          </table:table-cell>
          <table:table-cell office:value-type="string">
            <text:p>info@kaiserslautern.creditreform.de </text:p>
          </table:table-cell>
        </table:table-row>
        <table:table-row table:style-name="ro3">
          <table:table-cell/>
          <table:table-cell office:value-type="string">
            <text:p>ECS-Solution GmbH, Raiffeisenstr. 26, 67817 Imsbach</text:p>
          </table:table-cell>
          <table:table-cell office:value-type="string">
            <text:p>Tel: (06302) 60 97-10 </text:p>
          </table:table-cell>
          <table:table-cell/>
          <table:table-cell office:value-type="string">
            <text:p>info@ecs-solution.de </text:p>
          </table:table-cell>
        </table:table-row>
        <table:table-row table:style-name="ro3">
          <table:table-cell/>
          <table:table-cell office:value-type="string">
            <text:p>Treuhand-Inkasso, Friedrichstr. 55, 67433 Neustadt</text:p>
          </table:table-cell>
          <table:table-cell office:value-type="string">
            <text:p>Tel: (06321) 8 20 22 </text:p>
          </table:table-cell>
          <table:table-cell table:style-name="ce3" office:value-type="string">
            <text:p>Fax: (06321) 3 43 16 </text:p>
          </table:table-cell>
          <table:table-cell office:value-type="string">
            <text:p>Nr. falsch</text:p>
          </table:table-cell>
        </table:table-row>
        <table:table-row table:style-name="ro3">
          <table:table-cell/>
          <table:table-cell office:value-type="string">
            <text:p>Creditreform Neustadt Knödler KG, Hetzelgalerie 4, 67433 Neustadt</text:p>
          </table:table-cell>
          <table:table-cell office:value-type="string">
            <text:p>Tel: (06321) 92 50-0 </text:p>
          </table:table-cell>
          <table:table-cell/>
          <table:table-cell office:value-type="string">
            <text:p>info@neustadt.creditreform.de </text:p>
          </table:table-cell>
        </table:table-row>
        <table:table-row table:style-name="ro3">
          <table:table-cell/>
          <table:table-cell office:value-type="string">
            <text:p>IKS Inkasso-Service, Fritz-Wunderlich-Str. 47, 66869 Kusel</text:p>
          </table:table-cell>
          <table:table-cell office:value-type="string">
            <text:p>Tel: (06381) 42 70 55 </text:p>
          </table:table-cell>
          <table:table-cell/>
          <table:table-cell office:value-type="string">
            <text:p>nicht erreicht</text:p>
          </table:table-cell>
        </table:table-row>
        <table:table-row table:style-name="ro3">
          <table:table-cell/>
          <table:table-cell office:value-type="string">
            <text:p>Creditreform Pirmasens Wiechers KG, Strobelallee 74, 66953 Pirmasens</text:p>
          </table:table-cell>
          <table:table-cell office:value-type="string">
            <text:p>Tel: (06331) 4 24 62 </text:p>
          </table:table-cell>
          <table:table-cell/>
          <table:table-cell office:value-type="string">
            <text:p>info@pirmasens.creditreform.de </text:p>
          </table:table-cell>
        </table:table-row>
        <table:table-row table:style-name="ro3">
          <table:table-cell/>
          <table:table-cell office:value-type="string">
            <text:p>Pfalz Forderungsmanagement Doreen Sammet Jordan e.K., Wellsring 100, 67098 Bad Dürkheim</text:p>
          </table:table-cell>
          <table:table-cell office:value-type="string">
            <text:p>Tel: (06322) 9 10 91 23 </text:p>
          </table:table-cell>
          <table:table-cell/>
          <table:table-cell office:value-type="string">
            <text:p>nicht erreicht</text:p>
          </table:table-cell>
        </table:table-row>
        <table:table-row table:style-name="ro3">
          <table:table-cell/>
          <table:table-cell office:value-type="string">
            <text:p>Wasgau-Inkasso, Gartenstr. 9, 66996 Schindhard</text:p>
          </table:table-cell>
          <table:table-cell office:value-type="string">
            <text:p>Tel: (06391) 99 47 32 </text:p>
          </table:table-cell>
          <table:table-cell/>
          <table:table-cell office:value-type="string">
            <text:p>nicht erreicht</text:p>
          </table:table-cell>
        </table:table-row>
        <table:table-row table:style-name="ro3">
          <table:table-cell/>
          <table:table-cell office:value-type="string">
            <text:p>Inkassogesellschaft Wrulich GmbH &amp; Co., Im Nachen 29, 55743 Idar-Oberstein-Weierbach</text:p>
          </table:table-cell>
          <table:table-cell office:value-type="string">
            <text:p>Tel: (06784) 10 19 </text:p>
          </table:table-cell>
          <table:table-cell table:style-name="ce3" office:value-type="string">
            <text:p>Fax: (06784) 93 77 </text:p>
          </table:table-cell>
          <table:table-cell office:value-type="string">
            <text:p>inkassogesellschaft@t-online.de</text:p>
          </table:table-cell>
        </table:table-row>
        <table:table-row table:style-name="ro3">
          <table:table-cell/>
          <table:table-cell office:value-type="string">
            <text:p>UGV-Inkasso GmbH, Modenbachstr. 1, 67376 Harthausen</text:p>
          </table:table-cell>
          <table:table-cell office:value-type="string">
            <text:p>Tel: (06344) 9 47-7 00 </text:p>
          </table:table-cell>
          <table:table-cell table:style-name="ce3" office:value-type="string">
            <text:p>Fax: (06344) 9 47-7 88 </text:p>
          </table:table-cell>
          <table:table-cell office:value-type="string">
            <text:p>info@ugv-inkasso.de </text:p>
          </table:table-cell>
        </table:table-row>
        <table:table-row table:style-name="ro3">
          <table:table-cell/>
          <table:table-cell office:value-type="string">
            <text:p>Zerfass Kerstin, Sulzbacher Str. 25b, 55606 Kirn</text:p>
          </table:table-cell>
          <table:table-cell office:value-type="string">
            <text:p>Tel: (06752) 33 14 </text:p>
          </table:table-cell>
          <table:table-cell table:style-name="ce3" office:value-type="string">
            <text:p>Fax: (06752) 39 14 </text:p>
          </table:table-cell>
          <table:table-cell office:value-type="string">
            <text:p>Kein Interesse</text:p>
          </table:table-cell>
        </table:table-row>
        <table:table-row table:style-name="ro3">
          <table:table-cell/>
          <table:table-cell office:value-type="string">
            <text:p>Creditreform Ludwigshafen Friedrich KG, Neuhöfer Str. 6, 67065 Ludwigshafen am Rhein-Rheingönheim</text:p>
          </table:table-cell>
          <table:table-cell office:value-type="string">
            <text:p>Tel: (0621) 5 38 07-0 </text:p>
          </table:table-cell>
          <table:table-cell table:style-name="ce3" office:value-type="string">
            <text:p>Fax: (0621) 5 38 07-18 </text:p>
          </table:table-cell>
          <table:table-cell office:value-type="string">
            <text:p>info@ludwigshafen.creditreform.de </text:p>
          </table:table-cell>
        </table:table-row>
        <table:table-row table:style-name="ro3">
          <table:table-cell/>
          <table:table-cell office:value-type="string">
            <text:p>Condor Gesellschaft für Forderungsmanagement mbH, Bahnhofstr. 63, 67059 Ludwigshafen am Rhein</text:p>
          </table:table-cell>
          <table:table-cell office:value-type="string">
            <text:p>Tel: (0621) 59 25 96 00 01 </text:p>
          </table:table-cell>
          <table:table-cell table:style-name="ce3" office:value-type="string">
            <text:p>Fax: (0621) 59 25 96 00 02 </text:p>
          </table:table-cell>
          <table:table-cell office:value-type="string">
            <text:p>info@condor-inkasso.de </text:p>
          </table:table-cell>
        </table:table-row>
        <table:table-row table:style-name="ro3">
          <table:table-cell/>
          <table:table-cell office:value-type="string">
            <text:p>Arminia Gesellschaft OHG, Maxstr. 44, 67059 Ludwigshafen am Rhein</text:p>
          </table:table-cell>
          <table:table-cell office:value-type="string">
            <text:p>Tel: (0621) 51 38 57 </text:p>
          </table:table-cell>
          <table:table-cell table:style-name="ce3" office:value-type="string">
            <text:p>Fax: (0621) 51 37 90 </text:p>
          </table:table-cell>
          <table:table-cell office:value-type="string">
            <text:p>arminia-inkasso@web.de</text:p>
          </table:table-cell>
        </table:table-row>
        <table:table-row table:style-name="ro2">
          <table:table-cell/>
          <table:table-cell table:style-name="ce3"/>
          <table:table-cell table:style-name="Default"/>
          <table:table-cell table:number-columns-repeated="2"/>
        </table:table-row>
      </table:table>
      <table:table table:name="Saarland" table:style-name="ta1" table:print="false">
        <table:table-column table:style-name="co5" table:default-cell-style-name="Default"/>
        <table:table-column table:style-name="co12" table:default-cell-style-name="Default"/>
        <table:table-column table:style-name="co5" table:default-cell-style-name="ce3"/>
        <table:table-column table:style-name="co5" table:default-cell-style-name="Default"/>
        <table:table-column table:style-name="co13" table:default-cell-style-name="Default"/>
        <table:table-row table:style-name="ro5">
          <table:table-cell/>
          <table:table-cell table:style-name="ce1" office:value-type="string">
            <text:p>Inkassofirmen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>
            <text:p>Bereich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Heusweiler</text:p>
          </table:table-cell>
          <table:table-cell office:value-type="string">
            <text:p>Creditreform Saarbrücken Dr. Uthoff KG, Karcherstr. 10, 66111 Saarbrücken-St Johann</text:p>
          </table:table-cell>
          <table:table-cell office:value-type="string">
            <text:p>Tel: (0681) 30 12-0 </text:p>
          </table:table-cell>
          <table:table-cell/>
          <table:table-cell office:value-type="string">
            <text:p>info@saarbruecken.creditreform.de </text:p>
          </table:table-cell>
        </table:table-row>
        <table:table-row table:style-name="ro3">
          <table:table-cell/>
          <table:table-cell office:value-type="string">
            <text:p>Diwo Simone, Leodegarstr. 1, 66701 Beckingen-Düppenweiler</text:p>
          </table:table-cell>
          <table:table-cell office:value-type="string">
            <text:p>Tel: (06832) 80 19 60 </text:p>
          </table:table-cell>
          <table:table-cell/>
          <table:table-cell office:value-type="string">
            <text:p>info@inkasso-diwo.de </text:p>
          </table:table-cell>
        </table:table-row>
        <table:table-row table:style-name="ro3">
          <table:table-cell/>
          <table:table-cell office:value-type="string">
            <text:p>Procollect-Inkasso GmbH, Martin-Luther-Str. 13, 66564 Ottweiler</text:p>
          </table:table-cell>
          <table:table-cell office:value-type="string">
            <text:p>Tel: (06824) 70 13 67 </text:p>
          </table:table-cell>
          <table:table-cell/>
          <table:table-cell office:value-type="string">
            <text:p>procellect.inkasso@t-online.de</text:p>
          </table:table-cell>
        </table:table-row>
        <table:table-row table:style-name="ro3">
          <table:table-cell/>
          <table:table-cell office:value-type="string">
            <text:p>Inkasso-Kontor Klasen GmbH, Köhlerweg 1, 66126 Saarbrücken-Altenkessel</text:p>
          </table:table-cell>
          <table:table-cell office:value-type="string">
            <text:p>Tel: (06898) 85 14 36 </text:p>
          </table:table-cell>
          <table:table-cell table:style-name="ce3" office:value-type="string">
            <text:p>Fax: (06898) 8 16 18 </text:p>
          </table:table-cell>
          <table:table-cell office:value-type="string">
            <text:p>keine Mail-Adresse</text:p>
          </table:table-cell>
        </table:table-row>
        <table:table-row table:style-name="ro3">
          <table:table-cell/>
          <table:table-cell office:value-type="string">
            <text:p>Mildau Ilse, Sulzbachtalstr. 61a, 66125 Saarbrücken-Dudweiler</text:p>
          </table:table-cell>
          <table:table-cell office:value-type="string">
            <text:p>Tel: (06897) 9 52 88-0 </text:p>
          </table:table-cell>
          <table:table-cell table:style-name="ce3" office:value-type="string">
            <text:p>Fax: (06897) 9 52 88-11 </text:p>
          </table:table-cell>
          <table:table-cell office:value-type="string">
            <text:p>mail@inkasso-mildau.de </text:p>
          </table:table-cell>
        </table:table-row>
        <table:table-row table:style-name="ro3">
          <table:table-cell/>
          <table:table-cell office:value-type="string">
            <text:p>Saarland - inkasso Inh. Katja Schug-Maas, Marktstr. 5, 66333 Völklingen</text:p>
          </table:table-cell>
          <table:table-cell office:value-type="string">
            <text:p>Tel: (06898) 2 71 71 </text:p>
          </table:table-cell>
          <table:table-cell/>
          <table:table-cell office:value-type="string">
            <text:p>saarland-inkasso@web.de  </text:p>
          </table:table-cell>
        </table:table-row>
        <table:table-row table:style-name="ro3">
          <table:table-cell/>
          <table:table-cell office:value-type="string">
            <text:p>INKASSOPARTNER GmbH, Sulzbachstr. 49, 66111 Saarbrücken-Sankt Johann</text:p>
          </table:table-cell>
          <table:table-cell office:value-type="string">
            <text:p>Tel: (0681) 9 10 39-0 </text:p>
          </table:table-cell>
          <table:table-cell table:style-name="ce3" office:value-type="string">
            <text:p>Fax: (0681) 9 10 39-20 </text:p>
          </table:table-cell>
          <table:table-cell office:value-type="string">
            <text:p>info@inkassopartner-saarbruecken.com </text:p>
          </table:table-cell>
        </table:table-row>
        <table:table-row table:style-name="ro3">
          <table:table-cell/>
          <table:table-cell office:value-type="string">
            <text:p>SAAR-INKASSO H. Castiglioni, Sulzbachstr. 14, 66111 Saarbrücken-Sankt Johann</text:p>
          </table:table-cell>
          <table:table-cell office:value-type="string">
            <text:p>Tel: (0681) 3 42 51 </text:p>
          </table:table-cell>
          <table:table-cell table:style-name="ce3" office:value-type="string">
            <text:p>Fax: (0681) 3 42 47 </text:p>
          </table:table-cell>
          <table:table-cell office:value-type="string">
            <text:p>Tel.Nr falsch?</text:p>
          </table:table-cell>
        </table:table-row>
        <table:table-row table:style-name="ro3">
          <table:table-cell/>
          <table:table-cell office:value-type="string">
            <text:p>Saarländische Inkasso- u. Treuhand GmbH, Saarbrücken</text:p>
          </table:table-cell>
          <table:table-cell office:value-type="string">
            <text:p>Tel: (0681) 3 83 08 </text:p>
          </table:table-cell>
          <table:table-cell/>
          <table:table-cell office:value-type="string">
            <text:p>Tel.Nr. falsch?</text:p>
          </table:table-cell>
        </table:table-row>
        <table:table-row table:style-name="ro3">
          <table:table-cell/>
          <table:table-cell office:value-type="string">
            <text:p>Kreutzer, Lindenstr. 70, 66787 Wadgassen</text:p>
          </table:table-cell>
          <table:table-cell office:value-type="string">
            <text:p>Tel: (06834) 95 65 88</text:p>
          </table:table-cell>
          <table:table-cell table:style-name="ce3" office:value-type="string">
            <text:p>Fax: (06834) 95 65 89 </text:p>
          </table:table-cell>
          <table:table-cell office:value-type="string">
            <text:p>inkasso-kreutzer@t-online.de </text:p>
          </table:table-cell>
        </table:table-row>
        <table:table-row table:style-name="ro3">
          <table:table-cell/>
          <table:table-cell office:value-type="string">
            <text:p>Theobald Michael, Zeughausstr. 6, 66740 Saarlouis</text:p>
          </table:table-cell>
          <table:table-cell office:value-type="string">
            <text:p>Tel: (06831) 4 88 01 65 </text:p>
          </table:table-cell>
          <table:table-cell/>
          <table:table-cell office:value-type="string">
            <text:p>info@mit-saar.eu </text:p>
          </table:table-cell>
        </table:table-row>
        <table:table-row table:style-name="ro3">
          <table:table-cell/>
          <table:table-cell office:value-type="string">
            <text:p>Auskunftei Inkasso-Treuhand Thom GmbH, Feldmannstr. 36, 66119 Saarbrücken-Alt-Saarbrücken</text:p>
          </table:table-cell>
          <table:table-cell office:value-type="string">
            <text:p>Tel: (0681) 96 86 75-0 </text:p>
          </table:table-cell>
          <table:table-cell/>
          <table:table-cell office:value-type="string">
            <text:p>info@thom-inkasso.de </text:p>
          </table:table-cell>
        </table:table-row>
        <table:table-row table:style-name="ro3">
          <table:table-cell/>
          <table:table-cell office:value-type="string">
            <text:p>ORGA Debitoren-Kontrolle GmbH, Mainzer Str. 145, 66121 Saarbrücken-Sankt Johann</text:p>
          </table:table-cell>
          <table:table-cell office:value-type="string">
            <text:p>Tel: (0681) 6 65 02-0 </text:p>
          </table:table-cell>
          <table:table-cell/>
          <table:table-cell office:value-type="string">
            <text:p>info@orgadebitorenkontrolle.de </text:p>
          </table:table-cell>
        </table:table-row>
        <table:table-row table:style-name="ro3">
          <table:table-cell/>
          <table:table-cell office:value-type="string">
            <text:p>Saarlouiser Inkassobüro GmbH, Am Wackenberg 4, 66740 Saarlouis-Picard</text:p>
          </table:table-cell>
          <table:table-cell office:value-type="string">
            <text:p>Tel: (06831) 94 47-0 </text:p>
          </table:table-cell>
          <table:table-cell table:style-name="ce3" office:value-type="string">
            <text:p>Fax: (06831) 94 47-0 </text:p>
          </table:table-cell>
          <table:table-cell office:value-type="string">
            <text:p>info@sib-florange.de </text:p>
          </table:table-cell>
        </table:table-row>
        <table:table-row table:style-name="ro3">
          <table:table-cell/>
          <table:table-cell office:value-type="string">
            <text:p>Daßler S., Martinstr. 51, 66629 Freisen-Reitscheid</text:p>
          </table:table-cell>
          <table:table-cell office:value-type="string">
            <text:p>Tel: (06857) 66 97 </text:p>
          </table:table-cell>
          <table:table-cell/>
          <table:table-cell office:value-type="string">
            <text:p>kein Interesse!</text:p>
          </table:table-cell>
        </table:table-row>
        <table:table-row table:style-name="ro2">
          <table:table-cell/>
          <table:table-cell table:style-name="ce3"/>
          <table:table-cell table:style-name="Default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1">01.04.2014</text:date>, <text:time>23:26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us </meta:initial-creator>
    <meta:creation-date>2014-02-01T20:04:03.78</meta:creation-date>
    <dc:date>2014-04-01T23:26:50.93</dc:date>
    <dc:creator>Maus </dc:creator>
    <meta:editing-duration>PT28H22M16S</meta:editing-duration>
    <meta:editing-cycles>59</meta:editing-cycles>
    <meta:generator>OpenOffice.org/3.2$Win32 OpenOffice.org_project/320m18$Build-9502</meta:generator>
    <meta:document-statistic meta:table-count="4" meta:cell-count="901" meta:object-count="0"/>
  </office:meta>
</office:document-meta>
</file>