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font-style="italic" style:font-style-asian="italic" style:font-style-complex="italic"/>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weight="bold" style:font-weight-asian="bold"/>
    </style:style>
    <style:style style:name="P4" style:family="paragraph" style:parent-style-name="Standard">
      <style:text-properties fo:color="#ff0000"/>
    </style:style>
    <style:style style:name="P5" style:family="paragraph" style:parent-style-name="Standard">
      <style:paragraph-properties fo:text-align="end" style:justify-single-word="false"/>
      <style:text-properties fo:color="#ff0000" fo:font-size="16pt" fo:font-weight="bold" style:font-size-asian="16pt" style:font-weight-asian="bold" style:font-size-complex="16pt"/>
    </style:style>
    <style:style style:name="P6" style:family="paragraph" style:parent-style-name="Standard">
      <style:text-properties fo:language="none" fo:country="none" style:language-asian="none" style:country-asian="none"/>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fo:line-height="100%" style:text-autospace="none"/>
    </style:style>
    <style:style style:name="P9" style:family="paragraph" style:parent-style-name="Standard">
      <style:paragraph-properties fo:margin-top="0cm" fo:margin-bottom="0cm" fo:line-height="100%" style:text-autospace="none"/>
      <style:text-properties style:font-name-complex="ArialMT"/>
    </style:style>
    <style:style style:name="P10" style:family="paragraph" style:parent-style-name="Standard">
      <style:paragraph-properties fo:margin-left="0cm" fo:margin-right="0cm" fo:margin-top="0cm" fo:margin-bottom="0cm" fo:line-height="100%" fo:text-indent="0.635cm" style:auto-text-indent="false" style:text-autospace="none"/>
    </style:style>
    <style:style style:name="P11" style:family="paragraph" style:parent-style-name="Standard">
      <style:paragraph-properties fo:margin-left="0.635cm" fo:margin-right="0cm" fo:margin-top="0cm" fo:margin-bottom="0cm" fo:line-height="100%" fo:text-indent="0cm" style:auto-text-indent="false" style:text-autospace="none"/>
    </style:style>
    <style:style style:name="P12" style:family="paragraph" style:parent-style-name="Standard">
      <style:paragraph-properties fo:margin-left="0.635cm" fo:margin-right="0cm" fo:text-indent="0cm" style:auto-text-indent="false"/>
    </style:style>
    <style:style style:name="P13" style:family="paragraph" style:parent-style-name="Standard" style:master-page-name="Standard">
      <style:paragraph-properties style:page-number="auto"/>
    </style:style>
    <style:style style:name="P14" style:family="paragraph" style:parent-style-name="Listenabsatz" style:list-style-name="WW8Num2"/>
    <style:style style:name="P15" style:family="paragraph" style:parent-style-name="Listenabsatz" style:list-style-name="WW8Num1"/>
    <style:style style:name="P16" style:family="paragraph" style:parent-style-name="Listenabsatz" style:list-style-name="WW8Num2">
      <style:paragraph-properties fo:margin-top="0cm" fo:margin-bottom="0cm" fo:line-height="100%" style:text-autospace="none"/>
      <style:text-properties style:font-name-complex="ArialMT"/>
    </style:style>
    <style:style style:name="P17" style:family="paragraph" style:parent-style-name="Listenabsatz">
      <style:paragraph-properties fo:margin-top="0cm" fo:margin-bottom="0cm" fo:line-height="100%" style:text-autospace="none"/>
      <style:text-properties style:font-name-complex="ArialMT"/>
    </style:style>
    <style:style style:name="P18" style:family="paragraph">
      <style:paragraph-properties fo:text-align="center" style:writing-mode="lr-tb"/>
    </style:style>
    <style:style style:name="T1" style:family="text">
      <style:text-properties fo:font-weight="bold"/>
    </style:style>
    <style:style style:name="T2" style:family="text">
      <style:text-properties fo:font-weight="bold" style:font-weight-asian="bold"/>
    </style:style>
    <style:style style:name="T3" style:family="text">
      <style:text-properties fo:color="#ff0000"/>
    </style:style>
    <style:style style:name="T4" style:family="text">
      <style:text-properties fo:color="#ff0000" fo:font-size="16pt" fo:font-weight="bold" style:font-size-asian="16pt" style:font-weight-asian="bold" style:font-size-complex="16pt"/>
    </style:style>
    <style:style style:name="T5" style:family="text">
      <style:text-properties fo:color="#ff0000" fo:font-weight="bold" style:font-weight-asian="bold"/>
    </style:style>
    <style:style style:name="T6" style:family="text">
      <style:text-properties style:text-underline-style="solid" style:text-underline-width="auto" style:text-underline-color="font-color"/>
    </style:style>
    <style:style style:name="T7" style:family="text">
      <style:text-properties style:font-name-complex="ArialMT"/>
    </style:style>
    <style:style style:name="T8" style:family="text">
      <style:text-properties style:font-name-complex="Arial-BoldMT" style:font-weight-complex="bold"/>
    </style:style>
    <style:style style:name="T9" style:family="text">
      <style:text-properties fo:color="#000000" fo:background-color="#ffffff" style:font-name-complex="Arial"/>
    </style:style>
    <style:style style:name="T10" style:family="text">
      <style:text-properties fo:font-weight="normal" style:font-weight-asian="normal" style:font-weight-complex="normal"/>
    </style:style>
    <style:style style:name="T11" style:family="text">
      <style:text-properties fo:color="#800000"/>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style-complex="italic"/>
    </style:style>
    <style:style style:name="T14" style:family="text">
      <style:text-properties fo:color="#820008" style:text-underline-style="solid" style:text-underline-width="auto" style:text-underline-color="font-color"/>
    </style:style>
    <style:style style:name="T15" style:family="text">
      <style:text-properties fo:color="#820008" fo:font-style="italic" style:text-underline-style="solid" style:text-underline-width="auto" style:text-underline-color="font-color" style:font-style-asian="italic" style:font-style-complex="italic"/>
    </style:style>
    <style:style style:name="gr1"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draw:line text:anchor-type="char" draw:z-index="0" draw:name="Gerade Verbindung 1" draw:style-name="gr1" draw:text-style-name="P18" svg:x1="16.604cm" svg:y1="-0.409cm" svg:x2="-0.224cm" svg:y2="-0.409cm"><text:p/></draw:line></text:p>
      <text:p text:style-name="Standard"><text:span text:style-name="T3">Stadt/Gemeinde xxxx<text:line-break/>Einwohnermeldeamt<text:line-break/>xxxxx<text:line-break/>12345 xxxx</text:span></text:p>
      <text:p text:style-name="Standard"/>
      <text:p text:style-name="Standard"><text:tab/><text:tab/><text:tab/><text:tab/><text:tab/><text:tab/><text:tab/><text:tab/><text:tab/>Datum</text:p>
      <text:p text:style-name="Standard"/>
      <text:p text:style-name="Standard"><text:span text:style-name="T2">Widerspruch gegen Datenweitergabe aus dem Melderegister durch die </text:span><text:span text:style-name="T5">Stadt/Gemeinde xxxx</text:span><text:span text:style-name="T2"> <text:s/>an irgendwen, insbesondere an die sog. „Landesrundfunkanstalten“ bzw. „Beitragsservice ARD ZDF Deutschlandradio (ehemals GEZ)“<text:line-break/>Betrifft: 15. </text:span><text:span text:style-name="Strong_20_Emphasis"><text:span text:style-name="T11">"RundfunkBEITRAGsstaatsvertrag"</text:span></text:span><text:span text:style-name="T2"> <text:s/>(§ 8 Abs. 1 und 2, § 9 Abs. 1, § 11 Abs. 4, § 14 Abs. 6 und 9)<text:line-break/></text:span></text:p>
      <text:p text:style-name="Standard">Sehr geehrte Damen und Herren,</text:p>
      <text:p text:style-name="Standard">durch den sogenannten <text:span text:style-name="T2"><text:s/></text:span><text:span text:style-name="Strong_20_Emphasis"><text:span text:style-name="T11">"RundfunkBEITRAGsstaatsvertrag"</text:span></text:span> ist vorgesehen, dass Melderegisterdaten an die Landesrundfunkanstalten bzw. Beitragsservice ARD ZDF Deutschlandradio übermittelt werden. </text:p>
      <text:p text:style-name="Standard">Die Regelungen des Staatsvertrags zur Datenerhebung und zur Zusammenführung der Daten betreffen mich unmittelbar, da ich eine Wohnung im Stadt- bzw. Gemeindegebiet bewohne und somit im Melderegister geführt bin.<text:line-break/><text:line-break/>Insbesondere in diesen Gerichturteilen geht eindeutig hervor, dass der SWR keine Behörde ist:<text:line-break/>http://beitragsservice-stoppen.blogspot.ch/2016/09/gez-mafia-erneut-vom-landgericht.html <text:line-break/><text:span text:style-name="T13">Das Landgericht Tübingen hat erneut die GEZ Mafia gestoppt!</text:span></text:p>
      <text:p text:style-name="P7"><text:span text:style-name="T12">In seinem </text:span><text:a xlink:type="simple" xlink:href="http://lrbw.juris.de/cgi-bin/laender_rechtsprechung/document.py?Gericht=bw&amp;nr=21332" office:target-frame-name="_blank" xlink:show="new" text:style-name="Internet_20_link" text:visited-style-name="Visited_20_Internet_20_Link"><text:span text:style-name="T15">Beschluss vom 16. September </text:span></text:a><text:span text:style-name="T12">(Az.: 5 T 232/16) erklärte das Landgericht Tübingen ein Vollstreckungsersuchen des SWR für unzulässig. </text:span></text:p>
      <text:p text:style-name="Standard"><text:line-break/><text:span text:style-name="T12">SWR ist keine Behörde</text:span></text:p>
      <text:p text:style-name="P1">Interessant ist vor allem der letzte Teil der Urteilsbegründung. Im Vollstreckungsverfahren könnten nur Bescheide einer Behörde vollstreckt werden. Der SWR sei aber keine Behörde, sondern ein Unternehmen, findet das Gericht. So bezeichne er sich selbst und so handle er auch. Das lasse sich beispielsweise an den Besoldungsstrukturen erkennen sowie an der Tatsache, dass die Rundfunkanstalt mit dem Verkauf von Werbezeiten Geld verdiene. Der SWR erlasse auch keine Verwaltungsakte, sondern versende Rechnungen. All das lasse darauf schließen, dass die Vollstreckung in der vorliegenden Art und Weise unzulässig <text:s/>sei.</text:p>
      <text:p text:style-name="Standard"><text:soft-page-break/><text:span text:style-name="T2"><text:line-break/>Hiermit widerspreche ich also einer Weitergabe meiner Daten aus dem Melderegister speziell an die Landesrundfunkanstalten bzw. Beitragsservice ARD ZDF Deutschlandradio und den SWR.</text:span></text:p>
      <text:p text:style-name="Standard"><text:span text:style-name="T6">Begründungen</text:span></text:p>
      <text:list xml:id="list6482436757976639114" text:style-name="WW8Num2">
        <text:list-item>
          <text:p text:style-name="P14">Errichtung eines zentralen Melderegisters</text:p>
        </text:list-item>
      </text:list>
      <text:p text:style-name="P10"><text:span text:style-name="T7">Die Regelungen der §§ 2,3,6 des Rundfunkstaatsvertrages führen für Haushalte zum Entstehen</text:span></text:p>
      <text:p text:style-name="P10"><text:span text:style-name="T7">eines zentralen Melderegisters. </text:span><text:span text:style-name="T8">Durch die Möglichkeiten einer vollständigen Datenerfassung, die</text:span></text:p>
      <text:p text:style-name="P11"><text:span text:style-name="T8">auch die Datenverknüpfung ermöglicht, sehe ich mich in meinen allgemeinen Persönlichkeitsrechten des Art. 2 Abs. 1 GG in Verbindung mit Art. 1 Abs. 1 GG verletzt. Meine informationelle Selbstbestimmung wird dadurch eingeschränkt da es nicht möglich ist, über die Weitergabe und Verwendung meiner Daten selbst zu bestimmen. </text:span><text:span text:style-name="T7">Das Bundesverfassungsgericht hat im Dezember 1983 zur Volkszählung entschieden, dass der Einzelne gegen unbegrenzte Erhebung, Speicherung, Verwendung und Weitergabe seiner persönlichen Daten durch das Grundgesetz geschützt ist (</text:span><text:span text:style-name="T9">BVerfG, Urteil vom 15. Dezember 1983, Az. 1 BvR 209, 269, 362, 420, 440, 484/83)</text:span><text:span text:style-name="T7">.</text:span></text:p>
      <text:p text:style-name="P9"/>
      <text:p text:style-name="P11"><text:span text:style-name="T7">Durch die Einrichtung eines zentralen Melde- und Unternehmensregisters bei den </text:span>Landesrundfunkanstalten bzw. Beitragsservice<text:span text:style-name="T7"> wird der Grundsatz der Dezentralität im Meldewesen durchbrochen. Die nach der Datenerhebung mögliche Zusammenfassung und Auswertung der Daten über Wohnung, Betriebsstätte und Fahrzeuge ermöglicht die Erstellung eines unzulässigen Persönlichkeitsprofils.</text:span></text:p>
      <text:list xml:id="list35564295" text:continue-numbering="true" text:style-name="WW8Num2">
        <text:list-item>
          <text:p text:style-name="P16">Rechtliche Überprüfung</text:p>
        </text:list-item>
      </text:list>
      <text:p text:style-name="P17"/>
      <text:p text:style-name="P11"><text:span text:style-name="T7">Gegen die weitreichenden Möglichkeiten der </text:span>Landesrundfunkanstalten bzw. Beitragsservice zur Datenerhebung, Datenverarbeitung und möglichen Datenverknüpfung bestehen erhebliche rechtliche Bedenken, gegen die bereits Klagen eingereicht wurden:</text:p>
      <text:p text:style-name="P8"/>
      <text:list xml:id="list5397810567183343354" text:style-name="WW8Num1">
        <text:list-item>
          <text:p text:style-name="P15">Bayerischer Verfassungsgerichtshof, AZ: Vf. 8-VII-12,</text:p>
        </text:list-item>
        <text:list-item>
          <text:p text:style-name="P15">Verfassungsgerichtshof Rheinland-Pfalz, AZ: VGH B 35/12,</text:p>
        </text:list-item>
        <text:list-item>
          <text:p text:style-name="P15">Bundesverfassungsgericht, AZ: <text:s/>1BvR 2603/12,</text:p>
        </text:list-item>
        <text:list-item>
          <text:p text:style-name="P15">Bundesverfassungsgericht, AZ: 1BvR 1700/12.</text:p>
        </text:list-item>
      </text:list>
      <text:p text:style-name="P12">Es ist insofern erforderlich, mindestens bis zum Vorliegen der gerichtlichen Entscheidungen von der Datenübermittlung aus den Melderegistern abzusehen. <text:line-break/></text:p>
      <text:p text:style-name="Standard">Der Landesdatenschutzbeauftragte erhält eine Abschrift dieses Schreibens.</text:p>
      <text:p text:style-name="Standard">Mit freundlichen Grüßen</text:p>
      <text:p text:style-name="Standard"/>
      <text:p text:style-name="P4">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enabsatz" style:family="paragraph" style:parent-style-name="Standard">
      <style:paragraph-properties fo:margin-left="1.27cm" fo:margin-right="0cm" fo:text-indent="0cm" style:auto-text-indent="false"/>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Überarbeitung" style:family="paragraph">
      <style:paragraph-properties fo:orphans="2" fo:widows="2"/>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Name/Adresse</text:p>
      </style:header>
      <style:footer>
        <text:p text:style-name="Footer"><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1-05T21:57:00</meta:creation-date>
    <dc:date>2017-01-05T15:39:05.72</dc:date>
    <meta:editing-cycles>1</meta:editing-cycles>
    <meta:generator>OpenOffice/4.1.3$Win32 OpenOffice.org_project/413m1$Build-9783</meta:generator>
    <meta:document-statistic meta:table-count="0" meta:image-count="0" meta:object-count="0" meta:page-count="2" meta:paragraph-count="28" meta:word-count="503" meta:character-count="4018"/>
    <meta:user-defined meta:name="E-Porto::GUID">{8ee92835-8826-4e83-a5b8-27ac6dbdf801}</meta:user-defined>
  </office:meta>
</office:document-meta>
</file>