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hyphenation-ladder-count="no-limit"/>
      <style:text-properties fo:hyphenate="true" fo:hyphenation-remain-char-count="2" fo:hyphenation-push-char-count="2"/>
    </style:style>
    <style:style style:name="P2" style:family="paragraph" style:parent-style-name="Standard">
      <style:paragraph-properties fo:line-height="100%" fo:hyphenation-ladder-count="no-limit"/>
      <style:text-properties fo:color="#000000" style:font-name="Arial1" fo:font-size="12pt" style:font-size-asian="12pt" style:language-asian="de" style:country-asian="DE" style:font-name-complex="Arial2" style:font-size-complex="12pt" fo:hyphenate="true" fo:hyphenation-remain-char-count="2" fo:hyphenation-push-char-count="2"/>
    </style:style>
    <style:style style:name="P3" style:family="paragraph" style:parent-style-name="Standard">
      <style:paragraph-properties fo:margin-left="0cm" fo:margin-right="0cm" fo:line-height="100%" fo:hyphenation-ladder-count="no-limit" fo:text-indent="1.249cm" style:auto-text-indent="false"/>
      <style:text-properties fo:hyphenate="true" fo:hyphenation-remain-char-count="2" fo:hyphenation-push-char-count="2"/>
    </style:style>
    <style:style style:name="P4" style:family="paragraph" style:parent-style-name="Standard">
      <style:paragraph-properties fo:margin-top="0cm" fo:margin-bottom="0.423cm" fo:line-height="100%" fo:hyphenation-ladder-count="no-limit"/>
      <style:text-properties fo:hyphenate="true" fo:hyphenation-remain-char-count="2" fo:hyphenation-push-char-count="2"/>
    </style:style>
    <style:style style:name="P5" style:family="paragraph" style:parent-style-name="Standard" style:master-page-name="First_20_Page">
      <style:paragraph-properties style:page-number="auto"/>
    </style:style>
    <style:style style:name="P6" style:family="paragraph" style:parent-style-name="Footer">
      <style:paragraph-properties fo:text-align="center" style:justify-single-word="false"/>
    </style:style>
    <style:style style:name="T1" style:family="text">
      <style:text-properties fo:color="#000000" style:font-name="Arial1" fo:font-size="12pt" style:font-size-asian="12pt" style:language-asian="de" style:country-asian="DE" style:font-name-complex="Arial2" style:font-size-complex="12pt"/>
    </style:style>
    <style:style style:name="T2" style:family="text">
      <style:text-properties fo:color="#000000" style:font-name="Arial1" fo:font-size="12pt" fo:font-weight="bold" style:font-size-asian="12pt" style:language-asian="de" style:country-asian="DE" style:font-weight-asian="bold" style:font-name-complex="Arial2" style:font-size-complex="12pt"/>
    </style:style>
    <style:style style:name="T3" style:family="text">
      <style:text-properties fo:color="#000000" style:font-name="Arial1" fo:font-size="12pt" fo:font-weight="bold" style:font-size-asian="12pt" style:language-asian="de" style:country-asian="DE"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RSCHLAG EINES NUTZERS)<text:line-break/><text:line-break/>Per Fax: (Nr.)<text:line-break/><text:line-break/>An jeweilige Wahlleiter (Adresse)<text:line-break/></text:p>
      <text:p text:style-name="No_20_Spacing"/>
      <text:p text:style-name="P1"><text:s/><text:span text:style-name="T3">Betreff: Widerspruch, Beschwerde zur Bundestagswahl am 22.09.2013 sowie </text:span></text:p>
      <text:p text:style-name="P3"><text:span text:style-name="T3"><text:s text:c="4"/>gegen jegliche Kommunalwahlen</text:span></text:p>
      <text:p text:style-name="P1"><text:span text:style-name="T3">Antrag: Auf Rückantwort</text:span></text:p>
      <text:p text:style-name="P2"/>
      <text:p text:style-name="P1"><text:span text:style-name="T1">Sehr geehrter Wahlleiter </text:span></text:p>
      <text:p text:style-name="P1"><text:span text:style-name="T1"><text:line-break/>am 22.09.2013 soll eine Bundestagswahl stattfinden. Diese Wahl ist auf Grund der mir bekannten und durch die Presse bekanntgemachte aktuelle Rechtslage illegal. </text:span></text:p>
      <text:p text:style-name="P2"/>
      <text:p text:style-name="P1"><text:span text:style-name="T1">Das Bundesverfassungsgericht hat in höchstrichterlicher Rechtsprechung mit Aktenzeichen </text:span><text:a xlink:type="simple" xlink:href="http://www.bverfg.de/entscheidungen/fs20120725_2bvf000311.html">2 BvE 9/11 vom 25.7.2012</text:a><text:span text:style-name="T1"> geurteilt, daß jegliche Wahlen seit dem Jahre 1956 nicht verfassungskonform vom verfassungsgemäßen Gesetzgeber durchgeführt wurden. Bereits am 03.07.2008 urteilte das Bundesverfassungsgericht unter Aktenzeichen 2 BvC 1/07 und 2 BvC 7/07 das bisherige Wahlverfahren für „widersinnig“, „willkürlich“ und daher „verfassungswidrig“. </text:span></text:p>
      <text:p text:style-name="P2"/>
      <text:p text:style-name="P1"><text:span text:style-name="T1">Das Parlament hat die Anordnung des Bundesverfassungsgerichtes missachtet, bis zum 30. Juni 2011 ein neues, verfassungskonformes Wahlgesetz zu schaffen.</text:span></text:p>
      <text:p text:style-name="P1"><text:span text:style-name="T1"><text:line-break/>Auf Grund dieser Tatsache wird die Durchführung der Bundestagswahl am 22.09.2013 gemäß §143 BGB als angefochten erklärt. Nach § 142 BGB ist diese gesamte Wahl sowie alle bis zum 07. Mai 1956 zurückliegenden Wahlen einschließlich der Durchführung als von Anfang an ungültig und nichtig. Auf den sich durch die hier erklärte Anfechtung ergebenden Suspensiveffekt wird explizit verwiesen.</text:span></text:p>
      <text:p text:style-name="P1"><text:span text:style-name="T1"><text:line-break/>Die Bundesregierung, das Parlament etc. sind auf Grundlage der Urteile des Bundesverfassungsgerichtes nicht befähigt und auch nicht berechtigt, ein neues Wahlgesetz zu schaffen. Dieses Recht steht ausschließlich dem verfassungsgemäßen Gesetzgeber, dem Souverän, zu. Der Souverän ist nach Staatsrecht das Volk. Keine Vertreter von Parteien etc. haben das Recht, den verfassungsgemäßen Gesetzgeber zu ersetzen. </text:span></text:p>
      <text:p text:style-name="P2"/>
      <text:p text:style-name="P1"><text:span text:style-name="T1">Alle nach 1953 gewählten Bundestage und Bundesregierungen sind und waren nicht legitimiert und alle sich daraus ergebenden Beschlüsse, Verträge, Verordnungen, Gesetze und Gesetzesänderungen etc. sind ebenso ungültig und nichtig, da der Gesetzgeber nicht legitimiert war, Gesetze und Verordnungen rechtsgültig und auch rechtswirksam zu beschließen oder zu ändern. Das Bundesverfassungsgericht hat und hatte auch nie eine Befugnis um einen verfassungswidrigen Zustand zu heilen, auch wenn es nur für eine zeitlich begrenzte Dauer ist.<text:line-break/> </text:span></text:p>
      <text:p text:style-name="P1"><text:span text:style-name="T1">"Verletzt eine gesetzliche Regelung das Grundgesetz, so hat das grundsätzlich zur Folge, daß sie für nichtig zu erklären ist."…. (BVerfGE 55, 100)<text:line-break/>Stellt das Bundesverfassungsgericht fest, daß ein nach dem Inkrafttreten des Grundgesetzes erlassenes Gesetz wegen Widerspruchs mit dem Grundgesetz nichtig ist, so ist dieses Gesetz von Anfang an rechtsunwirksam. BVerfG - 2 BvG 1/51 vom 23. Oktober 1951</text:span></text:p>
      <text:p text:style-name="P2"/>
      <text:p text:style-name="P1"><text:span text:style-name="T1">Eine Neufassung zur Herstellung einer der Verfassung entsprechenden Gesetzeslage ist unmöglich, da der derzeitige Gesetzgeber nicht legitimiert ist.</text:span></text:p>
      <text:p text:style-name="P1"><text:soft-page-break/><text:span text:style-name="T1"><text:line-break/>In logischer Konsequenz ist daraus zu schließen - das Bundesverfassungsgericht hat hierzu stillschweigend keine Einschränkung gemacht -, daß unter der Geltung des verfassungswidrigen Bundeswahlgesetzes ein verfassungswidrig besetztes Parlament, und als Fortsetzung auch eine verfassungswidrig besetzte Bundesregierung samt ihrer Ministerien im Amt war und noch ist. </text:span></text:p>
      <text:p text:style-name="P2"/>
      <text:p text:style-name="P1"><text:span text:style-name="T1">Somit kann auch das neu geschaffene Wahlgesetz vom 09. Mai 2013 von einem nicht legitimierten Parlament/Regierung nicht als rechtliche Grundlage für die Bundestagswahl am 22.09.2013 sowie für alle eventuell folgenden Wahlen in der Bundesrepublik Deutschland herangezogen werden, um eine rechtskonforme Wahl durchzuführen.</text:span></text:p>
      <text:p text:style-name="P2"/>
      <text:p text:style-name="P4"><text:span text:style-name="T1">Der Durchführung einer willkürlichen, weil höchstrichterlich geurteilt, als verfassungswidrig geltenden Wahl, wird hiermit von mir persönlich, wie auch in Vertretung des gesamten Souveräns der Bundesrepublik Deutschland widersprochen. Ich verbiete hiermit auf Grundlage des Artikel 20 Abs. 4 Grundgesetz die Durchführung einer rechtswidrigen Wahl.</text:span></text:p>
      <text:p text:style-name="P4"><text:span text:style-name="T1">Ich fordere von Ihnen, als Wahlleiter, diese Anfechtung an das Bundesverfassungsgericht zu übergeben. Bis das Bundesverfassungsgericht in rechtskraftfähiger Form darüber entschieden hat, sind sämtliche Handlungen im Zusammenhang mit der Wahl, wie Wahlkampf und Durchführung einer illegalen Wahl zu unterlassen.</text:span></text:p>
      <text:p text:style-name="P4"><text:span text:style-name="T1">Zuwiderhandlungen werden strafrechtlich zur Anzeige gebracht.</text:span></text:p>
      <text:p text:style-name="P4"><text:span text:style-name="T1">Der Weg zur Herstellung von Recht und Gesetz erfolgt durch die Einberufung einer Nationalversammlung durch das Deutsche Volk, da nur der Souverän legitimiert ist, staatliche Grundsätze und damit verbundene Verfassungskonformität zu schaffen.</text:span></text:p>
      <text:p text:style-name="P4"><text:span text:style-name="T2">Antrag:</text:span><text:span text:style-name="T1"> Hiermit stelle ich den Antrag, unverzüglich <text:s/>zu erklären warum Sie als Wahlleiter trotz Kenntnis der Sach- und Rechtslage bisher nichts zur Aufklärung bzw. Verhinderung der offensichtlich ungesetzlichen Wahlen unternommen haben.</text:span></text:p>
      <text:p text:style-name="P1"><text:span text:style-name="T1">Mit freundlichen Gruß</text:span></text:p>
      <text:p text:style-name="P2"/>
      <text:p text:style-name="No_20_Spacing"/>
      <text:p text:style-name="Standard">(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letter-kerning="tru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76cm" fo:orphans="2" fo:widows="2" fo:hyphenation-ladder-count="no-limit" style:writing-mode="lr-tb"/>
      <style:text-properties style:use-window-font-color="true" fo:font-size="11pt" style:font-name-asian="Times New Roman" style:font-size-asian="11pt" style:language-asian="ar" style:country-asian="SA"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default-outline-level="" style:class="extra">
      <style:paragraph-properties fo:line-height="100%" fo:hyphenation-ladder-count="no-limit" text:number-lines="false" text:line-number="0">
        <style:tab-stops>
          <style:tab-stop style:position="8.001cm" style:type="center"/>
          <style:tab-stop style:position="16.002cm" style:type="right"/>
        </style:tab-stops>
      </style:paragraph-properties>
      <style:text-properties style:font-name-asian="Calibri1" style:language-asian="en" style:country-asian="US" style:font-name-complex="Times New Roman" fo:hyphenate="true" fo:hyphenation-remain-char-count="2" fo:hyphenation-push-char-count="2"/>
    </style:style>
    <style:style style:name="Footer" style:family="paragraph" style:parent-style-name="Standard" style:default-outline-level="" style:class="extra">
      <style:paragraph-properties fo:line-height="100%" fo:hyphenation-ladder-count="no-limit" text:number-lines="false" text:line-number="0">
        <style:tab-stops>
          <style:tab-stop style:position="8.001cm" style:type="center"/>
          <style:tab-stop style:position="16.002cm" style:type="right"/>
        </style:tab-stops>
      </style:paragraph-properties>
      <style:text-properties style:font-name-asian="Calibri1" style:language-asian="en" style:country-asian="US" style:font-name-complex="Times New Roman" fo:hyphenate="tru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503cm" fo:margin-bottom="0.7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46cm" fo:margin-left="0cm" fo:margin-right="0cm" fo:margin-bottom="0.646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text:p>
        <text:p text:style-name="Footer"/>
      </style:footer>
      <style:footer-left>
        <text:p text:style-name="MP1"><text:page-number text:select-page="current">2</text:page-number></text:p>
      </style:footer-left>
    </style:master-page>
    <style:master-page style:name="First_20_Page" style:display-name="First Page" style:page-layout-name="Mpm2" style:next-style-name="Standard">
      <style:header>
        <text:p text:style-name="Header">Name, Adresse</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D. </dc:creator>
    <meta:editing-cycles>2</meta:editing-cycles>
    <meta:print-date>2011-08-05T07:32:00</meta:print-date>
    <meta:creation-date>2013-09-09T06:03:00</meta:creation-date>
    <dc:date>2013-09-09T11:01:14.76</dc:date>
    <meta:editing-duration>PT52M45S</meta:editing-duration>
    <meta:generator>OpenOffice/4.0.0$Win32 OpenOffice.org_project/400m3$Build-9702</meta:generator>
    <meta:document-statistic meta:table-count="0" meta:image-count="0" meta:object-count="0" meta:page-count="2" meta:paragraph-count="26" meta:word-count="625" meta:character-count="47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osef Nägele  normal 1.dotx" xlink:href=""/>
  </office:meta>
</office:document-meta>
</file>